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style:font-weight-complex="bold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0" style:parent-style-name="Corpodetexto3" style:family="paragraph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0" style:parent-style-name="Corpodetexto3" style:family="paragraph"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5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6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7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0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1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7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8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59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0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1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5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6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fo:color="#000000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0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1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2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3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4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5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6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7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8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79" style:parent-style-name="Standard" style:family="paragraph">
      <style:paragraph-properties fo:text-align="justify" fo:margin-left="0.2951in">
        <style:tab-stops/>
      </style:paragraph-properties>
      <style:text-properties fo:color="#000000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5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6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7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1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5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6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7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0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1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2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3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4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5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6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9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0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1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2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3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4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5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6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7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8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19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20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21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22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23" style:parent-style-name="Textbody" style:family="paragraph">
      <style:paragraph-properties fo:margin-left="0.1965in">
        <style:tab-stops/>
      </style:paragraph-properties>
      <style:text-properties fo:font-size="9pt" style:font-size-asian="9pt" style:font-size-complex="9pt"/>
    </style:style>
    <style:style style:name="P124" style:parent-style-name="Textbody" style:family="paragraph">
      <style:text-properties fo:font-size="9pt" style:font-size-asian="9pt" style:font-size-complex="9pt"/>
    </style:style>
    <style:style style:name="P125" style:parent-style-name="Corpodetexto2" style:family="paragraph"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28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29" style:parent-style-name="Standard" style:family="paragraph">
      <style:paragraph-properties fo:text-align="justify" fo:margin-left="0.1965in">
        <style:tab-stops/>
      </style:paragraph-properties>
      <style:text-properties fo:color="#000000" fo:font-size="9pt" style:font-size-asian="9pt" style:font-size-complex="9pt"/>
    </style:style>
    <style:style style:name="P13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3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4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5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6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7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8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39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4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4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4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43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9pt" style:font-size-asian="9pt" style:font-size-complex="9pt"/>
    </style:style>
    <style:style style:name="P144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45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9pt" style:font-size-asian="9pt" style:font-size-complex="9pt"/>
    </style:style>
    <style:style style:name="P146" style:parent-style-name="Corpodetexto3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147" style:parent-style-name="Corpodetexto3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148" style:parent-style-name="Corpodetexto3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149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3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4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5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6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7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8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59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9pt" style:font-size-asian="9pt" style:font-size-complex="9pt"/>
    </style:style>
    <style:style style:name="P16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3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4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5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6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7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8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69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9pt" style:font-size-asian="9pt" style:font-size-complex="9pt"/>
    </style:style>
    <style:style style:name="P17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3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4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76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7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8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79" style:parent-style-name="Corpodetexto3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180" style:parent-style-name="Corpodetexto3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18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82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86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87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88" style:parent-style-name="Recuodecorpodetexto3" style:family="paragraph">
      <style:paragraph-properties fo:margin-left="0.393in">
        <style:tab-stops/>
      </style:paragraph-properties>
      <style:text-properties fo:font-size="9pt" style:font-size-asian="9pt" style:font-size-complex="9pt"/>
    </style:style>
    <style:style style:name="P189" style:parent-style-name="Recuodecorpodetexto3" style:family="paragraph">
      <style:paragraph-properties fo:margin-left="0.393in">
        <style:tab-stops/>
      </style:paragraph-properties>
      <style:text-properties fo:font-size="9pt" style:font-size-asian="9pt" style:font-size-complex="9pt"/>
    </style:style>
    <style:style style:name="P190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91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92" style:parent-style-name="Standard" style:family="paragraph">
      <style:paragraph-properties fo:text-align="justify" fo:margin-left="0.393in" fo:text-indent="-0.1965in">
        <style:tab-stops/>
      </style:paragraph-properties>
      <style:text-properties fo:color="#000000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98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199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0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1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2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3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4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5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6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7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8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09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10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11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12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13" style:parent-style-name="Standard" style:family="paragraph">
      <style:paragraph-properties fo:text-align="justify" fo:margin-left="0.3944in" fo:text-indent="-0.1972in">
        <style:tab-stops/>
      </style:paragraph-properties>
      <style:text-properties fo:color="#000000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219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0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1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2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3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4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5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6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7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8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29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30" style:parent-style-name="Textbody" style:family="paragraph">
      <style:paragraph-properties fo:margin-left="0.8861in" fo:text-indent="-0.1965in">
        <style:tab-stops/>
      </style:paragraph-properties>
      <style:text-properties fo:font-size="9pt" style:font-size-asian="9pt" style:font-size-complex="9pt"/>
    </style:style>
    <style:style style:name="P231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32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3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4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5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6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7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8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39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0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1" style:parent-style-name="Textbody" style:family="paragraph">
      <style:text-properties fo:font-size="9pt" style:font-size-asian="9pt" style:font-size-complex="9pt"/>
    </style:style>
    <style:style style:name="P242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43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44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5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6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7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8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49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50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51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52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53" style:parent-style-name="Textbody" style:family="paragraph">
      <style:paragraph-properties fo:margin-left="0.3937in" fo:text-indent="-0.1965in">
        <style:tab-stops/>
      </style:paragraph-properties>
      <style:text-properties fo:font-size="9pt" style:font-size-asian="9pt" style:font-size-complex="9pt"/>
    </style:style>
    <style:style style:name="P254" style:parent-style-name="Textbody" style:family="paragraph">
      <style:text-properties fo:font-size="9pt" style:font-size-asian="9pt" style:font-size-complex="9pt"/>
    </style:style>
    <style:style style:name="P255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56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57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58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59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0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1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2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3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4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5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6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7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8" style:parent-style-name="Textbody" style:family="paragraph">
      <style:paragraph-properties fo:margin-left="0.2951in" fo:text-indent="-0.1965in">
        <style:tab-stops/>
      </style:paragraph-properties>
      <style:text-properties fo:font-size="9pt" style:font-size-asian="9pt" style:font-size-complex="9pt"/>
    </style:style>
    <style:style style:name="P269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70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71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272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273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274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275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76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77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78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79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0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1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2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3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4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5" style:parent-style-name="Textbody" style:family="paragraph">
      <style:paragraph-properties fo:margin-left="0.5902in" fo:text-indent="-0.0986in">
        <style:tab-stops/>
      </style:paragraph-properties>
      <style:text-properties fo:font-size="9pt" style:font-size-asian="9pt" style:font-size-complex="9pt"/>
    </style:style>
    <style:style style:name="P286" style:parent-style-name="Textbody" style:family="paragraph">
      <style:text-properties fo:font-size="9pt" style:font-size-asian="9pt" style:font-size-complex="9pt"/>
    </style:style>
    <style:style style:name="P287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8" style:parent-style-name="Textbody" style:family="paragraph">
      <style:text-properties fo:font-weight="bold" style:font-weight-asian="bold" style:font-weight-complex="normal" fo:font-size="9pt" style:font-size-asian="9pt" style:font-size-complex="9pt"/>
    </style:style>
    <style:style style:name="P289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0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1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2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3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4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5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6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7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8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299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0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1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2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3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4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5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6" style:parent-style-name="Textbody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/>
    </style:style>
    <style:style style:name="P307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8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09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10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11" style:parent-style-name="Textbody" style:family="paragraph">
      <style:paragraph-properties fo:margin-left="0.393in" fo:text-indent="-0.1965in">
        <style:tab-stops/>
      </style:paragraph-properties>
      <style:text-properties fo:font-size="9pt" style:font-size-asian="9pt" style:font-size-complex="9pt"/>
    </style:style>
    <style:style style:name="P31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315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16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17" style:parent-style-name="Standard" style:family="paragraph">
      <style:paragraph-properties fo:text-align="justify" fo:margin-left="0.2951in" fo:text-indent="-0.1965in">
        <style:tab-stops/>
      </style:paragraph-properties>
    </style:style>
    <style:style style:name="T318" style:parent-style-name="Fonteparág.padrão" style:family="text">
      <style:text-properties fo:color="#000000" fo:font-size="9pt" style:font-size-asian="9pt" style:font-size-complex="9pt"/>
    </style:style>
    <style:style style:name="T319" style:parent-style-name="Fonteparág.padrão" style:family="text">
      <style:text-properties fo:color="#000000" fo:font-size="9pt" style:font-size-asian="9pt" style:font-size-complex="9pt"/>
    </style:style>
    <style:style style:name="P320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21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22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23" style:parent-style-name="Standard" style:family="paragraph">
      <style:paragraph-properties fo:text-align="justify" fo:margin-left="0.2951in" fo:text-indent="-0.1965in">
        <style:tab-stops/>
      </style:paragraph-properties>
      <style:text-properties fo:color="#000000" fo:font-size="9pt" style:font-size-asian="9pt" style:font-size-complex="9pt"/>
    </style:style>
    <style:style style:name="P324" style:parent-style-name="Standard" style:family="paragraph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327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328" style:parent-style-name="Standard" style:family="paragraph">
      <style:paragraph-properties fo:margin-left="0.9833in">
        <style:tab-stops/>
      </style:paragraph-properties>
      <style:text-properties fo:color="#000000" fo:font-size="9pt" style:font-size-asian="9pt" style:font-size-complex="9pt"/>
    </style:style>
    <style:style style:name="P329" style:parent-style-name="Standard" style:family="paragraph">
      <style:paragraph-properties fo:margin-left="0.9833in">
        <style:tab-stops/>
      </style:paragraph-properties>
    </style:style>
    <style:style style:name="T330" style:parent-style-name="Fonteparág.padrão" style:family="text">
      <style:text-properties fo:color="#000000" fo:font-size="9pt" style:font-size-asian="9pt" style:font-size-complex="9pt"/>
    </style:style>
    <style:style style:name="T331" style:parent-style-name="Fonteparág.padrão" style:family="text">
      <style:text-properties fo:color="#000000" fo:font-size="9pt" style:font-size-asian="9pt" style:font-size-complex="9pt"/>
    </style:style>
    <style:style style:name="T332" style:parent-style-name="Fonteparág.padrão" style:family="text">
      <style:text-properties fo:color="#000000" fo:font-size="9pt" style:font-size-asian="9pt" style:font-size-complex="9pt"/>
    </style:style>
    <style:style style:name="T333" style:parent-style-name="Fonteparág.padrão" style:family="text">
      <style:text-properties fo:color="#000000" fo:font-size="9pt" style:font-size-asian="9pt" style:font-size-complex="9pt"/>
    </style:style>
    <style:style style:name="T334" style:parent-style-name="Fonteparág.padrão" style:family="text">
      <style:text-properties fo:color="#000000" fo:font-size="9pt" style:font-size-asian="9pt" style:font-size-complex="9pt"/>
    </style:style>
    <style:style style:name="P335" style:parent-style-name="Standard" style:family="paragraph">
      <style:text-properties fo:color="#000000" fo:font-size="9pt" style:font-size-asian="9pt" style:font-size-complex="9pt"/>
    </style:style>
    <style:style style:name="P336" style:parent-style-name="Standard" style:family="paragraph">
      <style:text-properties fo:color="#000000" fo:font-size="9pt" style:font-size-asian="9pt" style:font-size-complex="9pt"/>
    </style:style>
    <style:style style:name="P337" style:parent-style-name="Corpodetexto3" style:family="paragraph">
      <style:text-properties fo:font-size="9pt" style:font-size-asian="9pt" style:font-size-complex="9pt"/>
    </style:style>
    <style:style style:name="P338" style:parent-style-name="Corpodetexto3" style:family="paragraph">
      <style:text-properties fo:font-size="9pt" style:font-size-asian="9pt" style:font-size-complex="9pt"/>
    </style:style>
    <style:style style:name="P33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4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0" style:parent-style-name="Corpodetexto3" style:family="paragraph">
      <style:text-properties fo:font-size="9pt" style:font-size-asian="9pt" style:font-size-complex="9pt"/>
    </style:style>
    <style:style style:name="P35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2" style:parent-style-name="Corpodetexto3" style:family="paragraph">
      <style:text-properties fo:font-size="9pt" style:font-size-asian="9pt" style:font-size-complex="9pt"/>
    </style:style>
    <style:style style:name="P353" style:parent-style-name="Corpodetexto3" style:family="paragraph">
      <style:text-properties fo:font-size="9pt" style:font-size-asian="9pt" style:font-size-complex="9pt"/>
    </style:style>
    <style:style style:name="P354" style:parent-style-name="Corpodetexto3" style:family="paragraph">
      <style:text-properties fo:font-size="9pt" style:font-size-asian="9pt" style:font-size-complex="9pt"/>
    </style:style>
    <style:style style:name="P35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5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6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0" style:parent-style-name="Corpodetexto3" style:family="paragraph">
      <style:text-properties fo:font-size="9pt" style:font-size-asian="9pt" style:font-size-complex="9pt"/>
    </style:style>
    <style:style style:name="P371" style:parent-style-name="Corpodetexto3" style:family="paragraph">
      <style:text-properties fo:font-size="9pt" style:font-size-asian="9pt" style:font-size-complex="9pt"/>
    </style:style>
    <style:style style:name="P37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7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5" style:parent-style-name="Corpodetexto3" style:family="paragraph">
      <style:paragraph-properties fo:margin-left="0.8861in" fo:text-indent="-0.1965in">
        <style:tab-stops/>
      </style:paragraph-properties>
      <style:text-properties fo:font-size="9pt" style:font-size-asian="9pt" style:font-size-complex="9pt"/>
    </style:style>
    <style:style style:name="P386" style:parent-style-name="Corpodetexto3" style:family="paragraph">
      <style:text-properties fo:font-size="9pt" style:font-size-asian="9pt" style:font-size-complex="9pt"/>
    </style:style>
    <style:style style:name="P387" style:parent-style-name="Corpodetexto3" style:family="paragraph">
      <style:text-properties fo:font-size="9pt" style:font-size-asian="9pt" style:font-size-complex="9pt"/>
    </style:style>
    <style:style style:name="P38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8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5" style:parent-style-name="Corpodetexto3" style:family="paragraph">
      <style:text-properties fo:font-size="9pt" style:font-size-asian="9pt" style:font-size-complex="9pt"/>
    </style:style>
    <style:style style:name="P39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39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09" style:parent-style-name="Corpodetexto3" style:family="paragraph">
      <style:text-properties fo:font-size="9pt" style:font-size-asian="9pt" style:font-size-complex="9pt"/>
    </style:style>
    <style:style style:name="P410" style:parent-style-name="Corpodetexto3" style:family="paragraph">
      <style:text-properties fo:font-size="9pt" style:font-size-asian="9pt" style:font-size-complex="9pt"/>
    </style:style>
    <style:style style:name="P411" style:parent-style-name="Corpodetexto3" style:family="paragraph">
      <style:text-properties fo:font-size="9pt" style:font-size-asian="9pt" style:font-size-complex="9pt"/>
    </style:style>
    <style:style style:name="P41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4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4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4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4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2" style:parent-style-name="Corpodetexto3" style:family="paragraph">
      <style:text-properties fo:font-size="9pt" style:font-size-asian="9pt" style:font-size-complex="9pt"/>
    </style:style>
    <style:style style:name="P453" style:parent-style-name="Corpodetexto3" style:family="paragraph">
      <style:text-properties fo:font-size="9pt" style:font-size-asian="9pt" style:font-size-complex="9pt"/>
    </style:style>
    <style:style style:name="P45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5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5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5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5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5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1" style:parent-style-name="Corpodetexto3" style:family="paragraph">
      <style:text-properties fo:font-size="9pt" style:font-size-asian="9pt" style:font-size-complex="9pt"/>
    </style:style>
    <style:style style:name="P462" style:parent-style-name="Corpodetexto3" style:family="paragraph">
      <style:text-properties fo:font-size="9pt" style:font-size-asian="9pt" style:font-size-complex="9pt"/>
    </style:style>
    <style:style style:name="P463" style:parent-style-name="Corpodetexto3" style:family="paragraph">
      <style:text-properties fo:font-size="9pt" style:font-size-asian="9pt" style:font-size-complex="9pt"/>
    </style:style>
    <style:style style:name="P46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69" style:parent-style-name="Corpodetexto3" style:family="paragraph">
      <style:text-properties fo:font-size="9pt" style:font-size-asian="9pt" style:font-size-complex="9pt"/>
    </style:style>
    <style:style style:name="P470" style:parent-style-name="Corpodetexto3" style:family="paragraph">
      <style:text-properties fo:font-size="9pt" style:font-size-asian="9pt" style:font-size-complex="9pt"/>
    </style:style>
    <style:style style:name="P471" style:parent-style-name="Corpodetexto3" style:family="paragraph">
      <style:text-properties fo:font-size="9pt" style:font-size-asian="9pt" style:font-size-complex="9pt"/>
    </style:style>
    <style:style style:name="P472" style:parent-style-name="Corpodetexto3" style:family="paragraph">
      <style:text-properties fo:font-size="9pt" style:font-size-asian="9pt" style:font-size-complex="9pt"/>
    </style:style>
    <style:style style:name="P47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74" style:parent-style-name="Corpodetexto3" style:family="paragraph">
      <style:text-properties fo:font-size="9pt" style:font-size-asian="9pt" style:font-size-complex="9pt"/>
    </style:style>
    <style:style style:name="P47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7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7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7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7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8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9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9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492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493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494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495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496" style:parent-style-name="Standard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49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9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49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3" style:parent-style-name="Corpodetexto3" style:family="paragraph">
      <style:text-properties fo:font-size="9pt" style:font-size-asian="9pt" style:font-size-complex="9pt"/>
    </style:style>
    <style:style style:name="P50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0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19" style:parent-style-name="Corpodetexto3" style:family="paragraph">
      <style:text-properties fo:font-size="9pt" style:font-size-asian="9pt" style:font-size-complex="9pt"/>
    </style:style>
    <style:style style:name="P520" style:parent-style-name="Corpodetexto3" style:family="paragraph">
      <style:text-properties fo:font-size="9pt" style:font-size-asian="9pt" style:font-size-complex="9pt"/>
    </style:style>
    <style:style style:name="P5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4" style:parent-style-name="Corpodetexto3" style:family="paragraph">
      <style:text-properties fo:font-size="9pt" style:font-size-asian="9pt" style:font-size-complex="9pt"/>
    </style:style>
    <style:style style:name="P53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3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0" style:parent-style-name="Corpodetexto3" style:family="paragraph">
      <style:text-properties fo:font-size="9pt" style:font-size-asian="9pt" style:font-size-complex="9pt"/>
    </style:style>
    <style:style style:name="P54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4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5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5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5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5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54" style:parent-style-name="Corpodetexto3" style:family="paragraph">
      <style:text-properties fo:font-size="9pt" style:font-size-asian="9pt" style:font-size-complex="9pt"/>
    </style:style>
    <style:style style:name="P555" style:parent-style-name="Corpodetexto3" style:family="paragraph">
      <style:text-properties fo:font-size="9pt" style:font-size-asian="9pt" style:font-size-complex="9pt"/>
    </style:style>
    <style:style style:name="P55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5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5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5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6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7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8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8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58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583" style:parent-style-name="Corpodetexto3" style:family="paragraph">
      <style:text-properties fo:font-size="9pt" style:font-size-asian="9pt" style:font-size-complex="9pt"/>
    </style:style>
    <style:style style:name="P58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9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09" style:parent-style-name="Corpodetexto3" style:family="paragraph">
      <style:text-properties fo:font-size="9pt" style:font-size-asian="9pt" style:font-size-complex="9pt"/>
    </style:style>
    <style:style style:name="P61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1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1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1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1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1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1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1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2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22" style:parent-style-name="Standard" style:family="paragraph">
      <style:paragraph-properties fo:text-align="justify"/>
    </style:style>
    <style:style style:name="T623" style:parent-style-name="Fonteparág.padrão" style:family="text">
      <style:text-properties fo:color="#000000" fo:font-size="9pt" style:font-size-asian="9pt" style:font-size-complex="9pt"/>
    </style:style>
    <style:style style:name="T624" style:parent-style-name="Fonteparág.padrão" style:family="text">
      <style:text-properties fo:font-size="9pt" style:font-size-asian="9pt" style:font-size-complex="9pt"/>
    </style:style>
    <style:style style:name="T6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2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2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2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33" style:parent-style-name="Corpodetexto3" style:family="paragraph">
      <style:text-properties style:font-name-complex="Times New Roman" fo:font-size="9pt" style:font-size-asian="9pt" style:font-size-complex="9pt"/>
    </style:style>
    <style:style style:name="P63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3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3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4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4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4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4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5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58" style:parent-style-name="Corpodetexto3" style:family="paragraph">
      <style:text-properties fo:font-size="9pt" style:font-size-asian="9pt" style:font-size-complex="9pt"/>
    </style:style>
    <style:style style:name="P65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6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61" style:parent-style-name="Standard" style:family="paragraph">
      <style:paragraph-properties fo:text-align="justify" fo:margin-left="0.4916in">
        <style:tab-stops/>
      </style:paragraph-properties>
    </style:style>
    <style:style style:name="T662" style:parent-style-name="Fonteparág.padrão" style:family="text">
      <style:text-properties fo:color="#000000" fo:font-size="9pt" style:font-size-asian="9pt" style:font-size-complex="9pt"/>
    </style:style>
    <style:style style:name="P66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6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65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666" style:parent-style-name="Corpodetexto3" style:family="paragraph">
      <style:paragraph-properties fo:margin-left="0.4916in">
        <style:tab-stops/>
      </style:paragraph-properties>
    </style:style>
    <style:style style:name="T667" style:parent-style-name="Fonteparág.padrão" style:family="text">
      <style:text-properties style:font-name-complex="Times New Roman" fo:font-size="9pt" style:font-size-asian="9pt" style:font-size-complex="9pt"/>
    </style:style>
    <style:style style:name="P668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669" style:parent-style-name="Corpodetexto3" style:family="paragraph">
      <style:paragraph-properties fo:margin-left="0.4916in">
        <style:tab-stops/>
      </style:paragraph-properties>
    </style:style>
    <style:style style:name="T670" style:parent-style-name="Fonteparág.padrão" style:family="text">
      <style:text-properties style:font-name-complex="Times New Roman" fo:font-size="9pt" style:font-size-asian="9pt" style:font-size-complex="9pt"/>
    </style:style>
    <style:style style:name="T671" style:parent-style-name="Fonteparág.padrão" style:family="text">
      <style:text-properties style:font-name-complex="Times New Roman" fo:font-size="9pt" style:font-size-asian="9pt" style:font-size-complex="9pt"/>
    </style:style>
    <style:style style:name="P672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67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7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675" style:parent-style-name="Standard" style:family="paragraph">
      <style:text-properties fo:color="#000000" fo:font-size="9pt" style:font-size-asian="9pt" style:font-size-complex="9pt"/>
    </style:style>
    <style:style style:name="P676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77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78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79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80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81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82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68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8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8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8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8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8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8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69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69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0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09" style:parent-style-name="Standard" style:family="paragraph">
      <style:text-properties fo:color="#000000" fo:font-size="9pt" style:font-size-asian="9pt" style:font-size-complex="9pt"/>
    </style:style>
    <style:style style:name="P710" style:parent-style-name="Standard" style:family="paragraph">
      <style:text-properties fo:color="#000000" fo:font-size="9pt" style:font-size-asian="9pt" style:font-size-complex="9pt"/>
    </style:style>
    <style:style style:name="P711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2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3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4" style:parent-style-name="Standard" style:family="paragraph">
      <style:text-properties fo:color="#000000" fo:font-size="9pt" style:font-size-asian="9pt" style:font-size-complex="9pt"/>
    </style:style>
    <style:style style:name="P715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6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7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8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19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20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21" style:parent-style-name="Standard" style:family="paragraph">
      <style:paragraph-properties fo:margin-left="0.4916in">
        <style:tab-stops/>
      </style:paragraph-properties>
      <style:text-properties fo:color="#000000" fo:font-size="9pt" style:font-size-asian="9pt" style:font-size-complex="9pt"/>
    </style:style>
    <style:style style:name="P722" style:parent-style-name="Textbody" style:family="paragraph">
      <style:text-properties fo:font-size="9pt" style:font-size-asian="9pt" style:font-size-complex="9pt"/>
    </style:style>
    <style:style style:name="P723" style:parent-style-name="Textbody" style:family="paragraph">
      <style:text-properties fo:font-size="9pt" style:font-size-asian="9pt" style:font-size-complex="9pt"/>
    </style:style>
    <style:style style:name="P724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25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26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27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28" style:parent-style-name="Textbody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29" style:parent-style-name="Textbody" style:family="paragraph">
      <style:text-properties fo:font-size="9pt" style:font-size-asian="9pt" style:font-size-complex="9pt"/>
    </style:style>
    <style:style style:name="P73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3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3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38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73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4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4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4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5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5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5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53" style:parent-style-name="Corpodetexto3" style:family="paragraph">
      <style:text-properties style:font-name-complex="Times New Roman" fo:font-size="9pt" style:font-size-asian="9pt" style:font-size-complex="9pt"/>
    </style:style>
    <style:style style:name="P754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75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5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57" style:parent-style-name="Corpodetexto3" style:family="paragraph">
      <style:text-properties fo:font-size="9pt" style:font-size-asian="9pt" style:font-size-complex="9pt"/>
    </style:style>
    <style:style style:name="P758" style:parent-style-name="Corpodetexto3" style:family="paragraph">
      <style:text-properties fo:font-size="9pt" style:font-size-asian="9pt" style:font-size-complex="9pt"/>
    </style:style>
    <style:style style:name="P75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6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6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6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6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6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6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6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6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6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6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7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7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8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8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8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8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790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79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92" style:parent-style-name="Corpodetexto3" style:family="paragraph">
      <style:text-properties fo:font-size="9pt" style:font-size-asian="9pt" style:font-size-complex="9pt"/>
    </style:style>
    <style:style style:name="P793" style:parent-style-name="Corpodetexto3" style:family="paragraph">
      <style:text-properties fo:font-size="9pt" style:font-size-asian="9pt" style:font-size-complex="9pt"/>
    </style:style>
    <style:style style:name="P79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9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9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79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9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79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0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01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80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0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0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0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0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0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0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0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1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1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1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1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1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2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2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2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1" style:parent-style-name="Corpodetexto3" style:family="paragraph">
      <style:text-properties fo:font-size="9pt" style:font-size-asian="9pt" style:font-size-complex="9pt"/>
    </style:style>
    <style:style style:name="P8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3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4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4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4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4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4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4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4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4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4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4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5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5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5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5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6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5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86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68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869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87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7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87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873" style:parent-style-name="Corpodetexto3" style:family="paragraph">
      <style:text-properties fo:font-size="9pt" style:font-size-asian="9pt" style:font-size-complex="9pt"/>
    </style:style>
    <style:style style:name="P874" style:parent-style-name="Corpodetexto3" style:family="paragraph">
      <style:text-properties fo:font-size="9pt" style:font-size-asian="9pt" style:font-size-complex="9pt"/>
    </style:style>
    <style:style style:name="P87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7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7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7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7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8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89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0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0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0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1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11" style:parent-style-name="Corpodetexto3" style:family="paragraph">
      <style:text-properties fo:font-size="9pt" style:font-size-asian="9pt" style:font-size-complex="9pt"/>
    </style:style>
    <style:style style:name="P912" style:parent-style-name="Corpodetexto3" style:family="paragraph">
      <style:text-properties fo:font-size="9pt" style:font-size-asian="9pt" style:font-size-complex="9pt"/>
    </style:style>
    <style:style style:name="P91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2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2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2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2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2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2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2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29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30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31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32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33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3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3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3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3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3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3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45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4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47" style:parent-style-name="Corpodetexto3" style:family="paragraph">
      <style:text-properties fo:font-size="9pt" style:font-size-asian="9pt" style:font-size-complex="9pt"/>
    </style:style>
    <style:style style:name="P948" style:parent-style-name="Corpodetexto3" style:family="paragraph">
      <style:text-properties fo:font-size="9pt" style:font-size-asian="9pt" style:font-size-complex="9pt"/>
    </style:style>
    <style:style style:name="P94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0" style:parent-style-name="Corpodetexto3" style:family="paragraph">
      <style:text-properties fo:font-size="9pt" style:font-size-asian="9pt" style:font-size-complex="9pt"/>
    </style:style>
    <style:style style:name="P95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58" style:parent-style-name="Corpodetexto3" style:family="paragraph">
      <style:text-properties fo:font-size="9pt" style:font-size-asian="9pt" style:font-size-complex="9pt"/>
    </style:style>
    <style:style style:name="P959" style:parent-style-name="Corpodetexto3" style:family="paragraph">
      <style:text-properties fo:font-size="9pt" style:font-size-asian="9pt" style:font-size-complex="9pt"/>
    </style:style>
    <style:style style:name="P960" style:parent-style-name="Corpodetexto3" style:family="paragraph">
      <style:text-properties fo:font-size="9pt" style:font-size-asian="9pt" style:font-size-complex="9pt"/>
    </style:style>
    <style:style style:name="P96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62" style:parent-style-name="Corpodetexto3" style:family="paragraph">
      <style:text-properties fo:font-size="9pt" style:font-size-asian="9pt" style:font-size-complex="9pt"/>
    </style:style>
    <style:style style:name="P963" style:parent-style-name="Corpodetexto3" style:family="paragraph">
      <style:text-properties fo:font-size="9pt" style:font-size-asian="9pt" style:font-size-complex="9pt"/>
    </style:style>
    <style:style style:name="P964" style:parent-style-name="Corpodetexto3" style:family="paragraph">
      <style:text-properties fo:font-size="9pt" style:font-size-asian="9pt" style:font-size-complex="9pt"/>
    </style:style>
    <style:style style:name="P96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6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6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6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6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2" style:parent-style-name="Corpodetexto3" style:family="paragraph">
      <style:text-properties fo:font-size="9pt" style:font-size-asian="9pt" style:font-size-complex="9pt"/>
    </style:style>
    <style:style style:name="P97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7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8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98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8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8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8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9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9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9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93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99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99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9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9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9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99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0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0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0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03" style:parent-style-name="Corpodetexto3" style:family="paragraph">
      <style:paragraph-properties fo:margin-left="0.4916in">
        <style:tab-stops/>
      </style:paragraph-properties>
    </style:style>
    <style:style style:name="T1004" style:parent-style-name="Fonteparág.padrão" style:family="text">
      <style:text-properties fo:font-size="9pt" style:font-size-asian="9pt" style:font-size-complex="9pt"/>
    </style:style>
    <style:style style:name="T1005" style:parent-style-name="Fonteparág.padrão" style:family="text">
      <style:text-properties fo:font-size="9pt" style:font-size-asian="9pt" style:font-size-complex="9pt"/>
    </style:style>
    <style:style style:name="P100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0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0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0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1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1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1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1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1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15" style:parent-style-name="Corpodetexto3" style:family="paragraph">
      <style:text-properties fo:font-size="9pt" style:font-size-asian="9pt" style:font-size-complex="9pt"/>
    </style:style>
    <style:style style:name="P1016" style:parent-style-name="Corpodetexto3" style:family="paragraph">
      <style:text-properties fo:font-size="9pt" style:font-size-asian="9pt" style:font-size-complex="9pt"/>
    </style:style>
    <style:style style:name="P10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18" style:parent-style-name="Corpodetexto3" style:family="paragraph">
      <style:text-properties fo:font-size="9pt" style:font-size-asian="9pt" style:font-size-complex="9pt"/>
    </style:style>
    <style:style style:name="P10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3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4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4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4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4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4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4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4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4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4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4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1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105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5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5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5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106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6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6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69" style:parent-style-name="Corpodetexto3" style:family="paragraph">
      <style:text-properties style:font-name-complex="Times New Roman" fo:font-size="9pt" style:font-size-asian="9pt" style:font-size-complex="9pt"/>
    </style:style>
    <style:style style:name="P107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7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78" style:parent-style-name="Standard" style:family="paragraph">
      <style:paragraph-properties fo:text-align="justify" fo:margin-left="0.4916in">
        <style:tab-stops/>
      </style:paragraph-properties>
    </style:style>
    <style:style style:name="T1079" style:parent-style-name="Fonteparág.padrão" style:family="text">
      <style:text-properties fo:color="#000000" fo:font-size="9pt" style:font-size-asian="9pt" style:font-size-complex="9pt"/>
    </style:style>
    <style:style style:name="T1080" style:parent-style-name="Fonteparág.padrão" style:family="text">
      <style:text-properties fo:color="#000000" fo:font-size="9pt" style:font-size-asian="9pt" style:font-size-complex="9pt"/>
    </style:style>
    <style:style style:name="T1081" style:parent-style-name="Fonteparág.padrão" style:family="text">
      <style:text-properties fo:color="#000000" fo:font-size="9pt" style:font-size-asian="9pt" style:font-size-complex="9pt"/>
    </style:style>
    <style:style style:name="P108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8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8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9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9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9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09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4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5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6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7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8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09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10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11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12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13" style:parent-style-name="Standard" style:family="paragraph">
      <style:paragraph-properties fo:text-align="justify" fo:margin-left="0.4916in">
        <style:tab-stops/>
      </style:paragraph-properties>
      <style:text-properties fo:color="#000000" fo:font-size="9pt" style:font-size-asian="9pt" style:font-size-complex="9pt"/>
    </style:style>
    <style:style style:name="P1114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1115" style:parent-style-name="Corpodetexto3" style:family="paragraph">
      <style:paragraph-properties fo:margin-left="0.4916in">
        <style:tab-stops/>
      </style:paragraph-properties>
      <style:text-properties style:font-name-complex="Times New Roman" fo:font-size="9pt" style:font-size-asian="9pt" style:font-size-complex="9pt"/>
    </style:style>
    <style:style style:name="P111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117" style:parent-style-name="Corpodetexto3" style:family="paragraph">
      <style:text-properties fo:font-size="9pt" style:font-size-asian="9pt" style:font-size-complex="9pt"/>
    </style:style>
    <style:style style:name="P1118" style:parent-style-name="Corpodetexto3" style:family="paragraph">
      <style:text-properties fo:font-size="9pt" style:font-size-asian="9pt" style:font-size-complex="9pt"/>
    </style:style>
    <style:style style:name="P11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2" style:parent-style-name="Corpodetexto3" style:family="paragraph">
      <style:text-properties fo:font-size="9pt" style:font-size-asian="9pt" style:font-size-complex="9pt"/>
    </style:style>
    <style:style style:name="P112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3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3" style:parent-style-name="Corpodetexto3" style:family="paragraph">
      <style:text-properties fo:font-size="9pt" style:font-size-asian="9pt" style:font-size-complex="9pt"/>
    </style:style>
    <style:style style:name="P114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49" style:parent-style-name="Corpodetexto3" style:family="paragraph">
      <style:text-properties fo:font-size="9pt" style:font-size-asian="9pt" style:font-size-complex="9pt"/>
    </style:style>
    <style:style style:name="P1150" style:parent-style-name="Corpodetexto3" style:family="paragraph">
      <style:text-properties fo:font-size="9pt" style:font-size-asian="9pt" style:font-size-complex="9pt"/>
    </style:style>
    <style:style style:name="P1151" style:parent-style-name="Corpodetexto3" style:family="paragraph">
      <style:text-properties fo:font-size="9pt" style:font-size-asian="9pt" style:font-size-complex="9pt"/>
    </style:style>
    <style:style style:name="P115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5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68" style:parent-style-name="Corpodetexto3" style:family="paragraph">
      <style:text-properties fo:font-size="9pt" style:font-size-asian="9pt" style:font-size-complex="9pt"/>
    </style:style>
    <style:style style:name="P1169" style:parent-style-name="Corpodetexto3" style:family="paragraph">
      <style:text-properties fo:font-size="9pt" style:font-size-asian="9pt" style:font-size-complex="9pt"/>
    </style:style>
    <style:style style:name="P1170" style:parent-style-name="Corpodetexto3" style:family="paragraph">
      <style:text-properties fo:font-size="9pt" style:font-size-asian="9pt" style:font-size-complex="9pt"/>
    </style:style>
    <style:style style:name="P1171" style:parent-style-name="Corpodetexto3" style:family="paragraph">
      <style:paragraph-properties fo:margin-left="0.4916in">
        <style:tab-stops/>
      </style:paragraph-properties>
    </style:style>
    <style:style style:name="T1172" style:parent-style-name="Fonteparág.padrão" style:family="text">
      <style:text-properties fo:font-size="9pt" style:font-size-asian="9pt" style:font-size-complex="9pt"/>
    </style:style>
    <style:style style:name="T1173" style:parent-style-name="Fonteparág.padrão" style:family="text">
      <style:text-properties fo:font-size="9pt" style:font-size-asian="9pt" style:font-size-complex="9pt"/>
    </style:style>
    <style:style style:name="P117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7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7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7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7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7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5" style:parent-style-name="Corpodetexto3" style:family="paragraph">
      <style:paragraph-properties fo:margin-left="0.4916in">
        <style:tab-stops/>
      </style:paragraph-properties>
    </style:style>
    <style:style style:name="T1186" style:parent-style-name="Fonteparág.padrão" style:family="text">
      <style:text-properties fo:font-size="9pt" style:font-size-asian="9pt" style:font-size-complex="9pt"/>
    </style:style>
    <style:style style:name="P118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8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97" style:parent-style-name="Corpodetexto3" style:family="paragraph">
      <style:text-properties fo:font-size="9pt" style:font-size-asian="9pt" style:font-size-complex="9pt"/>
    </style:style>
    <style:style style:name="P1198" style:parent-style-name="Corpodetexto3" style:family="paragraph">
      <style:text-properties fo:font-size="9pt" style:font-size-asian="9pt" style:font-size-complex="9pt"/>
    </style:style>
    <style:style style:name="P1199" style:parent-style-name="Corpodetexto3" style:family="paragraph">
      <style:text-properties fo:font-size="9pt" style:font-size-asian="9pt" style:font-size-complex="9pt"/>
    </style:style>
    <style:style style:name="P120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0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0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03" style:parent-style-name="Corpodetexto3" style:family="paragraph">
      <style:text-properties fo:font-size="9pt" style:font-size-asian="9pt" style:font-size-complex="9pt"/>
    </style:style>
    <style:style style:name="P1204" style:parent-style-name="Corpodetexto3" style:family="paragraph">
      <style:text-properties fo:font-size="9pt" style:font-size-asian="9pt" style:font-size-complex="9pt"/>
    </style:style>
    <style:style style:name="P120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06" style:parent-style-name="Corpodetexto3" style:family="paragraph">
      <style:paragraph-properties fo:margin-left="0.4916in">
        <style:tab-stops/>
      </style:paragraph-properties>
    </style:style>
    <style:style style:name="T1207" style:parent-style-name="Fonteparág.padrão" style:family="text">
      <style:text-properties fo:font-size="9pt" style:font-size-asian="9pt" style:font-size-complex="9pt"/>
    </style:style>
    <style:style style:name="T1208" style:parent-style-name="Fonteparág.padrão" style:family="text">
      <style:text-properties fo:font-size="9pt" style:font-size-asian="9pt" style:font-size-complex="9pt"/>
    </style:style>
    <style:style style:name="P120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1" style:parent-style-name="Corpodetexto3" style:family="paragraph">
      <style:text-properties fo:font-size="9pt" style:font-size-asian="9pt" style:font-size-complex="9pt"/>
    </style:style>
    <style:style style:name="P1212" style:parent-style-name="Corpodetexto3" style:family="paragraph">
      <style:text-properties fo:font-size="9pt" style:font-size-asian="9pt" style:font-size-complex="9pt"/>
    </style:style>
    <style:style style:name="P121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6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7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1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3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4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5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6" style:parent-style-name="Corpodetexto3" style:family="paragraph">
      <style:text-properties fo:font-size="9pt" style:font-size-asian="9pt" style:font-size-complex="9pt"/>
    </style:style>
    <style:style style:name="P1227" style:parent-style-name="Corpodetexto3" style:family="paragraph">
      <style:text-properties fo:font-size="9pt" style:font-size-asian="9pt" style:font-size-complex="9pt"/>
    </style:style>
    <style:style style:name="P1228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29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30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31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32" style:parent-style-name="Corpodetexto3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233" style:parent-style-name="Corpodetexto3" style:family="paragraph">
      <style:text-properties fo:font-size="9pt" style:font-size-asian="9pt" style:font-size-complex="9pt"/>
    </style:style>
    <style:style style:name="P1234" style:parent-style-name="Corpodetexto3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5" style:parent-style-name="Corpodetexto3" style:family="paragraph">
      <style:text-properties fo:font-size="9pt" style:font-size-asian="9pt" style:font-size-complex="9pt"/>
    </style:style>
    <style:style style:name="P1236" style:parent-style-name="Corpodetexto3" style:family="paragraph">
      <style:text-properties fo:font-size="9pt" style:font-size-asian="9pt" style:font-size-complex="9pt"/>
    </style:style>
    <style:style style:name="P1237" style:parent-style-name="Corpodetexto3" style:family="paragraph">
      <style:text-properties fo:font-size="9pt" style:font-size-asian="9pt" style:font-size-complex="9pt"/>
    </style:style>
    <style:style style:name="P1238" style:parent-style-name="Corpodetexto3" style:family="paragraph">
      <style:text-properties fo:font-size="9pt" style:font-size-asian="9pt" style:font-size-complex="9pt"/>
    </style:style>
    <style:style style:name="P1239" style:parent-style-name="Corpodetexto3" style:family="paragraph">
      <style:text-properties fo:font-size="9pt" style:font-size-asian="9pt" style:font-size-complex="9pt"/>
    </style:style>
    <style:style style:name="P1240" style:parent-style-name="Corpodetexto3" style:family="paragraph">
      <style:text-properties fo:font-size="9pt" style:font-size-asian="9pt" style:font-size-complex="9pt"/>
    </style:style>
    <style:style style:name="P1241" style:parent-style-name="Corpodetexto3" style:family="paragraph">
      <style:text-properties fo:font-size="9pt" style:font-size-asian="9pt" style:font-size-complex="9pt"/>
    </style:style>
    <style:style style:name="P1242" style:parent-style-name="Corpodetexto3" style:family="paragraph">
      <style:text-properties fo:font-size="9pt" style:font-size-asian="9pt" style:font-size-complex="9pt"/>
    </style:style>
    <style:style style:name="P1243" style:parent-style-name="Corpodetexto3" style:family="paragraph">
      <style:text-properties fo:font-size="9pt" style:font-size-asian="9pt" style:font-size-complex="9pt"/>
    </style:style>
    <style:style style:name="P1244" style:parent-style-name="Corpodetexto3" style:family="paragraph">
      <style:text-properties fo:font-size="9pt" style:font-size-asian="9pt" style:font-size-complex="9pt"/>
    </style:style>
    <style:style style:name="P1245" style:parent-style-name="Corpodetexto3" style:family="paragraph">
      <style:text-properties fo:font-size="9pt" style:font-size-asian="9pt" style:font-size-complex="9pt"/>
    </style:style>
    <style:style style:name="P1246" style:parent-style-name="Corpodetexto3" style:family="paragraph">
      <style:text-properties fo:font-size="9pt" style:font-size-asian="9pt" style:font-size-complex="9pt"/>
    </style:style>
    <style:style style:name="P1247" style:parent-style-name="Corpodetexto3" style:family="paragraph">
      <style:text-properties fo:font-size="9pt" style:font-size-asian="9pt" style:font-size-complex="9pt"/>
    </style:style>
    <style:style style:name="P1248" style:parent-style-name="Corpodetexto3" style:family="paragraph">
      <style:text-properties fo:font-size="9pt" style:font-size-asian="9pt" style:font-size-complex="9pt"/>
    </style:style>
    <style:style style:name="P1249" style:parent-style-name="Corpodetexto3" style:family="paragraph">
      <style:text-properties fo:font-size="9pt" style:font-size-asian="9pt" style:font-size-complex="9pt"/>
    </style:style>
    <style:style style:name="P1250" style:parent-style-name="Corpodetexto3" style:family="paragraph">
      <style:text-properties fo:font-size="9pt" style:font-size-asian="9pt" style:font-size-complex="9pt"/>
    </style:style>
    <style:style style:name="P1251" style:parent-style-name="Corpodetexto3" style:family="paragraph">
      <style:text-properties fo:font-size="9pt" style:font-size-asian="9pt" style:font-size-complex="9pt"/>
    </style:style>
    <style:style style:name="P1252" style:parent-style-name="Corpodetexto3" style:family="paragraph">
      <style:text-properties fo:font-weight="bold" style:font-weight-asian="bold" style:font-weight-complex="bold" fo:font-size="9pt" style:font-size-asian="9pt" style:font-size-complex="9pt"/>
    </style:style>
    <style:style style:name="P1253" style:parent-style-name="Corpodetexto3" style:family="paragraph">
      <style:text-properties fo:font-weight="bold" style:font-weight-asian="bold" style:font-weight-complex="bold" fo:font-size="9pt" style:font-size-asian="9pt" style:font-size-complex="9pt"/>
    </style:style>
    <style:style style:name="P1254" style:parent-style-name="Corpodetexto3" style:family="paragraph">
      <style:text-properties fo:font-weight="bold" style:font-weight-asian="bold" style:font-weight-complex="bold" fo:font-size="9pt" style:font-size-asian="9pt" style:font-size-complex="9pt"/>
    </style:style>
    <style:style style:name="P1255" style:parent-style-name="Corpodetexto3" style:family="paragraph">
      <style:text-properties fo:font-size="9pt" style:font-size-asian="9pt" style:font-size-complex="9pt"/>
    </style:style>
    <style:style style:name="P1256" style:parent-style-name="Corpodetexto3" style:family="paragraph">
      <style:text-properties fo:font-size="9pt" style:font-size-asian="9pt" style:font-size-complex="9pt"/>
    </style:style>
    <style:style style:name="P1257" style:parent-style-name="Corpodetexto3" style:family="paragraph">
      <style:text-properties fo:font-size="9pt" style:font-size-asian="9pt" style:font-size-complex="9pt"/>
    </style:style>
    <style:style style:name="P1258" style:parent-style-name="Corpodetexto3" style:family="paragraph">
      <style:text-properties fo:font-size="9pt" style:font-size-asian="9pt" style:font-size-complex="9pt"/>
    </style:style>
    <style:style style:name="P1259" style:parent-style-name="Corpodetexto3" style:family="paragraph">
      <style:text-properties fo:font-size="9pt" style:font-size-asian="9pt" style:font-size-complex="9pt"/>
    </style:style>
    <style:style style:name="P1260" style:parent-style-name="Corpodetexto3" style:family="paragraph">
      <style:text-properties fo:font-size="9pt" style:font-size-asian="9pt" style:font-size-complex="9pt"/>
    </style:style>
    <style:style style:name="P1261" style:parent-style-name="Corpodetexto3" style:family="paragraph">
      <style:text-properties fo:font-weight="bold" style:font-weight-asian="bold" style:font-weight-complex="bold" fo:font-size="9pt" style:font-size-asian="9pt" style:font-size-complex="9pt"/>
    </style:style>
    <style:style style:name="P1262" style:parent-style-name="Corpodetexto3" style:family="paragraph">
      <style:text-properties fo:font-size="9pt" style:font-size-asian="9pt" style:font-size-complex="9pt"/>
    </style:style>
    <style:style style:name="T12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4" style:parent-style-name="Fonteparág.padrão" style:family="text">
      <style:text-properties fo:font-size="9pt" style:font-size-asian="9pt" style:font-size-complex="9pt"/>
    </style:style>
    <style:style style:name="P1265" style:parent-style-name="Corpodetexto3" style:family="paragraph">
      <style:text-properties fo:font-size="9pt" style:font-size-asian="9pt" style:font-size-complex="9pt"/>
    </style:style>
    <style:style style:name="P1266" style:parent-style-name="Standard" style:family="paragraph">
      <style:paragraph-properties style:text-autospace="none"/>
    </style:style>
    <style:style style:name="T1267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8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9" style:parent-style-name="Fonteparág.padrão" style:family="text">
      <style:text-properties fo:color="#000000" fo:font-size="9pt" style:font-size-asian="9pt" style:font-size-complex="9pt"/>
    </style:style>
    <style:style style:name="P1270" style:parent-style-name="Corpodetexto3" style:family="paragraph">
      <style:text-properties fo:font-size="9pt" style:font-size-asian="9pt" style:font-size-complex="9pt" fo:language="en" fo:country="US"/>
    </style:style>
    <style:style style:name="T1271" style:parent-style-name="Fonteparág.padrão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3" style:parent-style-name="Fonteparág.padrão" style:family="text">
      <style:text-properties fo:font-size="9pt" style:font-size-asian="9pt" style:font-size-complex="9pt"/>
    </style:style>
    <style:style style:name="T1274" style:parent-style-name="Fonteparág.padrão" style:family="text">
      <style:text-properties fo:font-size="9pt" style:font-size-asian="9pt" style:font-size-complex="9pt"/>
    </style:style>
    <style:style style:name="T12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276" style:parent-style-name="Corpodetexto3" style:family="paragraph">
      <style:paragraph-properties fo:break-before="page" fo:text-align="center"/>
      <style:text-properties fo:font-weight="bold" style:font-weight-asian="bold"/>
    </style:style>
    <style:style style:name="P1277" style:parent-style-name="Corpodetexto3" style:family="paragraph">
      <style:paragraph-properties fo:text-align="start"/>
    </style:style>
    <style:style style:name="P1278" style:parent-style-name="Corpodetexto3" style:family="paragraph">
      <style:paragraph-properties fo:text-align="start"/>
    </style:style>
    <style:style style:name="P1279" style:parent-style-name="Corpodetexto3" style:family="paragraph">
      <style:paragraph-properties fo:text-align="start"/>
    </style:style>
    <style:style style:name="P1280" style:parent-style-name="Corpodetexto3" style:family="paragraph">
      <style:paragraph-properties fo:text-align="start"/>
    </style:style>
    <style:style style:name="P1281" style:parent-style-name="Corpodetexto3" style:family="paragraph">
      <style:paragraph-properties fo:text-align="start"/>
    </style:style>
    <style:style style:name="P1282" style:parent-style-name="Corpodetexto3" style:family="paragraph">
      <style:paragraph-properties fo:text-align="start"/>
    </style:style>
    <style:style style:name="T1283" style:parent-style-name="Fonteparág.padrão" style:family="text">
      <style:text-properties style:language-asian="pt" style:country-asian="BR"/>
    </style:style>
    <style:style style:name="P1284" style:parent-style-name="Normal" style:family="paragraph">
      <style:paragraph-properties fo:text-align="center"/>
    </style:style>
    <style:style style:name="T12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1286" style:parent-style-name="Normal" style:family="paragraph">
      <style:paragraph-properties fo:text-align="center"/>
    </style:style>
    <style:style style:name="T12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0" style:parent-style-name="Normal" style:family="paragraph">
      <style:paragraph-properties fo:text-align="center"/>
    </style:style>
    <style:style style:name="T129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2" style:parent-style-name="Normal" style:family="paragraph">
      <style:paragraph-properties fo:text-align="center"/>
    </style:style>
    <style:style style:name="T129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9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5" style:parent-style-name="Normal" style:family="paragraph">
      <style:paragraph-properties fo:text-align="center"/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7" style:parent-style-name="Normal" style:family="paragraph">
      <style:paragraph-properties fo:text-align="center"/>
    </style:style>
    <style:style style:name="T12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299" style:parent-style-name="Normal" style:family="paragraph">
      <style:paragraph-properties fo:text-align="center"/>
    </style:style>
    <style:style style:name="T130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01" style:parent-style-name="Normal" style:family="paragraph">
      <style:paragraph-properties fo:text-align="center"/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03" style:parent-style-name="Normal" style:family="paragraph">
      <style:paragraph-properties fo:text-align="center"/>
    </style:style>
    <style:style style:name="T130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05" style:parent-style-name="Normal" style:family="paragraph">
      <style:paragraph-properties fo:text-align="center"/>
    </style:style>
    <style:style style:name="T130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07" style:parent-style-name="Normal" style:family="paragraph">
      <style:paragraph-properties fo:text-align="center"/>
    </style:style>
    <style:style style:name="T130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09" style:parent-style-name="Normal" style:family="paragraph">
      <style:paragraph-properties fo:text-align="center"/>
    </style:style>
    <style:style style:name="T131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11" style:parent-style-name="Corpodetexto3" style:family="paragraph">
      <style:paragraph-properties fo:text-align="start"/>
    </style:style>
    <style:style style:name="P1312" style:parent-style-name="Corpodetexto3" style:family="paragraph">
      <style:paragraph-properties fo:text-align="start"/>
    </style:style>
    <style:style style:name="P1313" style:parent-style-name="Corpodetexto3" style:family="paragraph">
      <style:paragraph-properties fo:text-align="start"/>
    </style:style>
    <style:style style:name="P1314" style:parent-style-name="Corpodetexto3" style:family="paragraph">
      <style:paragraph-properties fo:text-align="start"/>
    </style:style>
    <style:style style:name="P1315" style:parent-style-name="Corpodetexto3" style:family="paragraph">
      <style:paragraph-properties fo:text-align="start"/>
    </style:style>
    <style:style style:name="P1316" style:parent-style-name="Corpodetexto3" style:family="paragraph">
      <style:paragraph-properties fo:text-align="start"/>
    </style:style>
    <style:style style:name="P1317" style:parent-style-name="Corpodetexto3" style:family="paragraph">
      <style:paragraph-properties fo:text-align="start"/>
    </style:style>
    <style:style style:name="P1318" style:parent-style-name="Corpodetexto3" style:family="paragraph">
      <style:paragraph-properties fo:text-align="start"/>
    </style:style>
    <style:style style:name="P1319" style:parent-style-name="Corpodetexto3" style:family="paragraph">
      <style:paragraph-properties fo:text-align="start"/>
    </style:style>
    <style:style style:name="P1320" style:parent-style-name="Corpodetexto3" style:family="paragraph">
      <style:paragraph-properties fo:text-align="start"/>
    </style:style>
    <style:style style:name="P1321" style:parent-style-name="Corpodetexto3" style:family="paragraph">
      <style:paragraph-properties fo:text-align="start"/>
    </style:style>
    <style:style style:name="P1322" style:parent-style-name="Corpodetexto3" style:family="paragraph">
      <style:paragraph-properties fo:text-align="start"/>
    </style:style>
    <style:style style:name="P1323" style:parent-style-name="Corpodetexto3" style:family="paragraph">
      <style:paragraph-properties fo:text-align="start"/>
    </style:style>
    <style:style style:name="P1324" style:parent-style-name="Corpodetexto3" style:family="paragraph">
      <style:paragraph-properties fo:text-align="start"/>
    </style:style>
    <style:style style:name="P1325" style:parent-style-name="Corpodetexto3" style:family="paragraph">
      <style:paragraph-properties fo:text-align="start"/>
    </style:style>
    <style:style style:name="P1326" style:parent-style-name="Corpodetexto3" style:family="paragraph">
      <style:paragraph-properties fo:text-align="start"/>
    </style:style>
    <style:style style:name="P1327" style:parent-style-name="Corpodetexto3" style:family="paragraph">
      <style:paragraph-properties fo:text-align="start"/>
    </style:style>
    <style:style style:name="P1328" style:parent-style-name="Corpodetexto3" style:family="paragraph">
      <style:paragraph-properties fo:text-align="start"/>
    </style:style>
    <style:style style:name="P1329" style:parent-style-name="Corpodetexto3" style:family="paragraph">
      <style:paragraph-properties fo:text-align="start"/>
    </style:style>
    <style:style style:name="P1330" style:parent-style-name="Corpodetexto3" style:family="paragraph">
      <style:paragraph-properties fo:text-align="start"/>
    </style:style>
    <style:style style:name="P1331" style:parent-style-name="Corpodetexto3" style:family="paragraph">
      <style:paragraph-properties fo:text-align="start"/>
    </style:style>
    <style:style style:name="P1332" style:parent-style-name="Corpodetexto3" style:family="paragraph">
      <style:paragraph-properties fo:text-align="start"/>
    </style:style>
    <style:style style:name="P1333" style:parent-style-name="Corpodetexto3" style:family="paragraph">
      <style:paragraph-properties fo:text-align="start"/>
    </style:style>
    <style:style style:name="P1334" style:parent-style-name="Corpodetexto3" style:family="paragraph">
      <style:paragraph-properties fo:text-align="start"/>
    </style:style>
    <style:style style:name="P1335" style:parent-style-name="Corpodetexto3" style:family="paragraph">
      <style:paragraph-properties fo:text-align="start"/>
    </style:style>
    <style:style style:name="P1336" style:parent-style-name="Corpodetexto3" style:family="paragraph">
      <style:paragraph-properties fo:text-align="start"/>
    </style:style>
    <style:style style:name="P1337" style:parent-style-name="Corpodetexto3" style:family="paragraph">
      <style:paragraph-properties fo:text-align="start"/>
    </style:style>
    <style:style style:name="P1338" style:parent-style-name="Corpodetexto3" style:family="paragraph">
      <style:paragraph-properties fo:text-align="start"/>
    </style:style>
    <style:style style:name="P1339" style:parent-style-name="Corpodetexto3" style:family="paragraph">
      <style:paragraph-properties fo:text-align="start"/>
    </style:style>
    <style:style style:name="P1340" style:parent-style-name="Corpodetexto3" style:family="paragraph">
      <style:paragraph-properties fo:text-align="start"/>
    </style:style>
    <style:style style:name="P1341" style:parent-style-name="Corpodetexto3" style:family="paragraph">
      <style:paragraph-properties fo:text-align="start"/>
    </style:style>
    <style:style style:name="P1342" style:parent-style-name="Corpodetexto3" style:family="paragraph">
      <style:paragraph-properties fo:text-align="start"/>
    </style:style>
    <style:style style:name="P1343" style:parent-style-name="Corpodetexto3" style:family="paragraph">
      <style:paragraph-properties fo:text-align="start"/>
    </style:style>
    <style:style style:name="P1344" style:parent-style-name="Corpodetexto3" style:family="paragraph">
      <style:paragraph-properties fo:text-align="start"/>
    </style:style>
    <style:style style:name="P1345" style:parent-style-name="Corpodetexto3" style:family="paragraph">
      <style:paragraph-properties fo:text-align="start"/>
    </style:style>
    <style:style style:name="P1346" style:parent-style-name="Corpodetexto3" style:family="paragraph">
      <style:paragraph-properties fo:text-align="start"/>
    </style:style>
    <style:style style:name="P1347" style:parent-style-name="Corpodetexto3" style:family="paragraph">
      <style:paragraph-properties fo:text-align="start"/>
    </style:style>
    <style:style style:name="P1348" style:parent-style-name="Corpodetexto3" style:family="paragraph">
      <style:paragraph-properties fo:text-align="start"/>
    </style:style>
    <style:style style:name="P1349" style:parent-style-name="Corpodetexto3" style:family="paragraph">
      <style:paragraph-properties fo:text-align="start"/>
    </style:style>
    <style:style style:name="P1350" style:parent-style-name="Corpodetexto3" style:family="paragraph">
      <style:paragraph-properties fo:break-before="page" fo:text-align="start"/>
    </style:style>
    <style:style style:name="P1351" style:parent-style-name="Corpodetexto3" style:family="paragraph">
      <style:paragraph-properties fo:text-align="start"/>
    </style:style>
    <style:style style:name="P1352" style:parent-style-name="Corpodetexto3" style:family="paragraph">
      <style:paragraph-properties fo:text-align="start"/>
    </style:style>
    <style:style style:name="P1353" style:parent-style-name="Corpodetexto3" style:family="paragraph">
      <style:paragraph-properties fo:text-align="start"/>
    </style:style>
    <style:style style:name="P1354" style:parent-style-name="Corpodetexto3" style:family="paragraph">
      <style:paragraph-properties fo:text-align="start"/>
    </style:style>
    <style:style style:name="T1355" style:parent-style-name="Fonteparág.padrão" style:family="text">
      <style:text-properties style:language-asian="pt" style:country-asian="BR"/>
    </style:style>
    <style:style style:name="P1356" style:parent-style-name="Normal" style:family="paragraph">
      <style:paragraph-properties fo:text-align="center"/>
    </style:style>
    <style:style style:name="T135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60" style:parent-style-name="Normal" style:family="paragraph">
      <style:paragraph-properties fo:text-align="center"/>
    </style:style>
    <style:style style:name="T136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62" style:parent-style-name="Normal" style:family="paragraph">
      <style:paragraph-properties fo:text-align="center"/>
    </style:style>
    <style:style style:name="T13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64" style:parent-style-name="Normal" style:family="paragraph">
      <style:paragraph-properties fo:text-align="center"/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66" style:parent-style-name="Normal" style:family="paragraph">
      <style:paragraph-properties fo:text-align="center"/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37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373" style:parent-style-name="Corpodetexto3" style:family="paragraph">
      <style:paragraph-properties fo:text-align="start"/>
    </style:style>
    <style:style style:name="P1374" style:parent-style-name="Corpodetexto3" style:family="paragraph">
      <style:paragraph-properties fo:text-align="start"/>
    </style:style>
    <style:style style:name="P1375" style:parent-style-name="Corpodetexto3" style:family="paragraph">
      <style:paragraph-properties fo:text-align="start"/>
    </style:style>
    <style:style style:name="P1376" style:parent-style-name="Corpodetexto3" style:family="paragraph">
      <style:paragraph-properties fo:text-align="start"/>
    </style:style>
    <style:style style:name="P1377" style:parent-style-name="Corpodetexto3" style:family="paragraph">
      <style:paragraph-properties fo:text-align="start"/>
    </style:style>
    <style:style style:name="P1378" style:parent-style-name="Corpodetexto3" style:family="paragraph">
      <style:paragraph-properties fo:text-align="start"/>
    </style:style>
    <style:style style:name="P1379" style:parent-style-name="Corpodetexto3" style:family="paragraph">
      <style:paragraph-properties fo:text-align="start"/>
    </style:style>
    <style:style style:name="P1380" style:parent-style-name="Corpodetexto3" style:family="paragraph">
      <style:paragraph-properties fo:text-align="start"/>
    </style:style>
    <style:style style:name="P1381" style:parent-style-name="Corpodetexto3" style:family="paragraph">
      <style:paragraph-properties fo:text-align="start"/>
    </style:style>
    <style:style style:name="P1382" style:parent-style-name="Corpodetexto3" style:family="paragraph">
      <style:paragraph-properties fo:text-align="start"/>
    </style:style>
    <style:style style:name="P1383" style:parent-style-name="Corpodetexto3" style:family="paragraph">
      <style:paragraph-properties fo:text-align="start"/>
    </style:style>
    <style:style style:name="P1384" style:parent-style-name="Corpodetexto3" style:family="paragraph">
      <style:paragraph-properties fo:text-align="start"/>
    </style:style>
    <style:style style:name="P1385" style:parent-style-name="Corpodetexto3" style:family="paragraph">
      <style:paragraph-properties fo:text-align="start"/>
    </style:style>
    <style:style style:name="P1386" style:parent-style-name="Corpodetexto3" style:family="paragraph">
      <style:paragraph-properties fo:text-align="start"/>
    </style:style>
    <style:style style:name="P1387" style:parent-style-name="Corpodetexto3" style:family="paragraph">
      <style:paragraph-properties fo:text-align="start"/>
    </style:style>
    <style:style style:name="P1388" style:parent-style-name="Corpodetexto3" style:family="paragraph">
      <style:paragraph-properties fo:text-align="start"/>
    </style:style>
    <style:style style:name="P1389" style:parent-style-name="Corpodetexto3" style:family="paragraph">
      <style:paragraph-properties fo:text-align="start"/>
    </style:style>
    <style:style style:name="P1390" style:parent-style-name="Corpodetexto3" style:family="paragraph">
      <style:paragraph-properties fo:text-align="start"/>
    </style:style>
    <style:style style:name="P1391" style:parent-style-name="Corpodetexto3" style:family="paragraph">
      <style:paragraph-properties fo:text-align="start"/>
    </style:style>
    <style:style style:name="P1392" style:parent-style-name="Corpodetexto3" style:family="paragraph">
      <style:paragraph-properties fo:text-align="start"/>
    </style:style>
    <style:style style:name="P1393" style:parent-style-name="Corpodetexto3" style:family="paragraph">
      <style:paragraph-properties fo:text-align="start"/>
    </style:style>
    <style:style style:name="P1394" style:parent-style-name="Corpodetexto3" style:family="paragraph">
      <style:paragraph-properties fo:text-align="start"/>
    </style:style>
    <style:style style:name="P1395" style:parent-style-name="Corpodetexto3" style:family="paragraph">
      <style:paragraph-properties fo:text-align="start"/>
    </style:style>
    <style:style style:name="P1396" style:parent-style-name="Corpodetexto3" style:family="paragraph">
      <style:paragraph-properties fo:text-align="start"/>
    </style:style>
    <style:style style:name="P1397" style:parent-style-name="Corpodetexto3" style:family="paragraph">
      <style:paragraph-properties fo:text-align="start"/>
    </style:style>
    <style:style style:name="P1398" style:parent-style-name="Corpodetexto3" style:family="paragraph">
      <style:paragraph-properties fo:text-align="start"/>
    </style:style>
    <style:style style:name="P1399" style:parent-style-name="Corpodetexto3" style:family="paragraph">
      <style:paragraph-properties fo:text-align="start"/>
    </style:style>
    <style:style style:name="P1400" style:parent-style-name="Corpodetexto3" style:family="paragraph">
      <style:paragraph-properties fo:text-align="start"/>
    </style:style>
    <style:style style:name="P1401" style:parent-style-name="Corpodetexto3" style:family="paragraph">
      <style:paragraph-properties fo:text-align="start"/>
    </style:style>
    <style:style style:name="P1402" style:parent-style-name="Corpodetexto3" style:family="paragraph">
      <style:paragraph-properties fo:text-align="start"/>
    </style:style>
    <style:style style:name="P1403" style:parent-style-name="Corpodetexto3" style:family="paragraph">
      <style:paragraph-properties fo:text-align="start"/>
    </style:style>
    <style:style style:name="P1404" style:parent-style-name="Corpodetexto3" style:family="paragraph">
      <style:paragraph-properties fo:text-align="start"/>
    </style:style>
    <style:style style:name="P1405" style:parent-style-name="Corpodetexto3" style:family="paragraph">
      <style:paragraph-properties fo:text-align="start"/>
    </style:style>
    <style:style style:name="P1406" style:parent-style-name="Corpodetexto3" style:family="paragraph">
      <style:paragraph-properties fo:text-align="start"/>
    </style:style>
    <style:style style:name="P1407" style:parent-style-name="Corpodetexto3" style:family="paragraph">
      <style:paragraph-properties fo:text-align="start"/>
    </style:style>
    <style:style style:name="P1408" style:parent-style-name="Corpodetexto3" style:family="paragraph">
      <style:paragraph-properties fo:text-align="start"/>
    </style:style>
    <style:style style:name="P1409" style:parent-style-name="Corpodetexto3" style:family="paragraph">
      <style:paragraph-properties fo:text-align="start"/>
    </style:style>
    <style:style style:name="P1410" style:parent-style-name="Corpodetexto3" style:family="paragraph">
      <style:paragraph-properties fo:text-align="start"/>
    </style:style>
    <style:style style:name="P1411" style:parent-style-name="Corpodetexto3" style:family="paragraph">
      <style:paragraph-properties fo:text-align="start"/>
    </style:style>
    <style:style style:name="P1412" style:parent-style-name="Corpodetexto3" style:family="paragraph">
      <style:paragraph-properties fo:text-align="start"/>
    </style:style>
    <style:style style:name="P1413" style:parent-style-name="Corpodetexto3" style:family="paragraph">
      <style:paragraph-properties fo:text-align="start"/>
    </style:style>
    <style:style style:name="P1414" style:parent-style-name="Corpodetexto3" style:family="paragraph">
      <style:paragraph-properties fo:text-align="start"/>
    </style:style>
    <style:style style:name="P1415" style:parent-style-name="Corpodetexto3" style:family="paragraph">
      <style:paragraph-properties fo:text-align="start"/>
    </style:style>
    <style:style style:name="P1416" style:parent-style-name="Corpodetexto3" style:family="paragraph">
      <style:paragraph-properties fo:text-align="start"/>
    </style:style>
    <style:style style:name="P1417" style:parent-style-name="Corpodetexto3" style:family="paragraph">
      <style:paragraph-properties fo:text-align="start"/>
    </style:style>
    <style:style style:name="P1418" style:parent-style-name="Corpodetexto3" style:family="paragraph">
      <style:paragraph-properties fo:break-before="page" fo:text-align="start"/>
    </style:style>
    <style:style style:name="P1419" style:parent-style-name="Corpodetexto3" style:family="paragraph">
      <style:paragraph-properties fo:text-align="start">
        <style:tab-stops>
          <style:tab-stop style:type="center" style:position="3.0513in"/>
        </style:tab-stops>
      </style:paragraph-properties>
    </style:style>
    <style:style style:name="P1420" style:parent-style-name="Corpodetexto3" style:family="paragraph">
      <style:paragraph-properties fo:text-align="start"/>
    </style:style>
    <style:style style:name="P1421" style:parent-style-name="Corpodetexto3" style:family="paragraph">
      <style:paragraph-properties fo:text-align="start"/>
    </style:style>
    <style:style style:name="P1422" style:parent-style-name="Corpodetexto3" style:family="paragraph">
      <style:paragraph-properties fo:text-align="start"/>
    </style:style>
    <style:style style:name="P1423" style:parent-style-name="Corpodetexto3" style:family="paragraph">
      <style:paragraph-properties fo:text-align="start">
        <style:tab-stops>
          <style:tab-stop style:type="left" style:position="1.625in"/>
        </style:tab-stops>
      </style:paragraph-properties>
    </style:style>
    <style:style style:name="P1424" style:parent-style-name="Corpodetexto3" style:family="paragraph">
      <style:paragraph-properties fo:text-align="start"/>
    </style:style>
    <style:style style:name="P1425" style:parent-style-name="Corpodetexto3" style:family="paragraph">
      <style:paragraph-properties fo:text-align="start"/>
    </style:style>
    <style:style style:name="T1426" style:parent-style-name="Fonteparág.padrão" style:family="text">
      <style:text-properties style:language-asian="pt" style:country-asian="BR"/>
    </style:style>
    <style:style style:name="P1427" style:parent-style-name="Normal" style:family="paragraph">
      <style:paragraph-properties fo:text-align="center"/>
    </style:style>
    <style:style style:name="T142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29" style:parent-style-name="Normal" style:family="paragraph">
      <style:paragraph-properties fo:text-align="center"/>
    </style:style>
    <style:style style:name="T143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T143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32" style:parent-style-name="Normal" style:family="paragraph">
      <style:paragraph-properties fo:text-align="center"/>
    </style:style>
    <style:style style:name="T143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34" style:parent-style-name="Normal" style:family="paragraph">
      <style:paragraph-properties fo:text-align="center"/>
    </style:style>
    <style:style style:name="T143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42" style:parent-style-name="Normal" style:family="paragraph">
      <style:paragraph-properties fo:text-align="center"/>
    </style:style>
    <style:style style:name="T144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44" style:parent-style-name="Normal" style:family="paragraph">
      <style:paragraph-properties fo:text-align="center"/>
    </style:style>
    <style:style style:name="T144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52" style:parent-style-name="Normal" style:family="paragraph">
      <style:paragraph-properties fo:text-align="center"/>
    </style:style>
    <style:style style:name="T145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54" style:parent-style-name="Normal" style:family="paragraph">
      <style:paragraph-properties fo:text-align="center"/>
    </style:style>
    <style:style style:name="T145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56" style:parent-style-name="Normal" style:family="paragraph">
      <style:paragraph-properties fo:text-align="center"/>
    </style:style>
    <style:style style:name="T145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58" style:parent-style-name="Normal" style:family="paragraph">
      <style:paragraph-properties fo:text-align="center"/>
    </style:style>
    <style:style style:name="T145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62" style:parent-style-name="Normal" style:family="paragraph">
      <style:paragraph-properties fo:text-align="center"/>
    </style:style>
    <style:style style:name="T146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466" style:parent-style-name="Corpodetexto3" style:family="paragraph">
      <style:paragraph-properties fo:text-align="start"/>
    </style:style>
    <style:style style:name="P1467" style:parent-style-name="Corpodetexto3" style:family="paragraph">
      <style:paragraph-properties fo:text-align="start"/>
    </style:style>
    <style:style style:name="P1468" style:parent-style-name="Corpodetexto3" style:family="paragraph">
      <style:paragraph-properties fo:text-align="start"/>
    </style:style>
    <style:style style:name="P1469" style:parent-style-name="Corpodetexto3" style:family="paragraph">
      <style:paragraph-properties fo:text-align="start"/>
    </style:style>
    <style:style style:name="P1470" style:parent-style-name="Corpodetexto3" style:family="paragraph">
      <style:paragraph-properties fo:text-align="start"/>
    </style:style>
    <style:style style:name="P1471" style:parent-style-name="Corpodetexto3" style:family="paragraph">
      <style:paragraph-properties fo:text-align="start"/>
    </style:style>
    <style:style style:name="P1472" style:parent-style-name="Corpodetexto3" style:family="paragraph">
      <style:paragraph-properties fo:text-align="start"/>
    </style:style>
    <style:style style:name="P1473" style:parent-style-name="Corpodetexto3" style:family="paragraph">
      <style:paragraph-properties fo:text-align="start"/>
    </style:style>
    <style:style style:name="P1474" style:parent-style-name="Corpodetexto3" style:family="paragraph">
      <style:paragraph-properties fo:text-align="start"/>
    </style:style>
    <style:style style:name="P1475" style:parent-style-name="Corpodetexto3" style:family="paragraph">
      <style:paragraph-properties fo:text-align="start"/>
    </style:style>
    <style:style style:name="P1476" style:parent-style-name="Corpodetexto3" style:family="paragraph">
      <style:paragraph-properties fo:text-align="start"/>
    </style:style>
    <style:style style:name="P1477" style:parent-style-name="Corpodetexto3" style:family="paragraph">
      <style:paragraph-properties fo:text-align="start"/>
    </style:style>
    <style:style style:name="P1478" style:parent-style-name="Corpodetexto3" style:family="paragraph">
      <style:paragraph-properties fo:text-align="start"/>
    </style:style>
    <style:style style:name="P1479" style:parent-style-name="Corpodetexto3" style:family="paragraph">
      <style:paragraph-properties fo:text-align="start"/>
    </style:style>
    <style:style style:name="P1480" style:parent-style-name="Corpodetexto3" style:family="paragraph">
      <style:paragraph-properties fo:text-align="start"/>
    </style:style>
    <style:style style:name="P1481" style:parent-style-name="Corpodetexto3" style:family="paragraph">
      <style:paragraph-properties fo:text-align="start"/>
    </style:style>
    <style:style style:name="P1482" style:parent-style-name="Corpodetexto3" style:family="paragraph">
      <style:paragraph-properties fo:text-align="start"/>
    </style:style>
    <style:style style:name="P1483" style:parent-style-name="Corpodetexto3" style:family="paragraph">
      <style:paragraph-properties fo:text-align="start"/>
    </style:style>
    <style:style style:name="P1484" style:parent-style-name="Corpodetexto3" style:family="paragraph">
      <style:paragraph-properties fo:text-align="start"/>
    </style:style>
    <style:style style:name="P1485" style:parent-style-name="Corpodetexto3" style:family="paragraph">
      <style:paragraph-properties fo:text-align="start"/>
    </style:style>
    <style:style style:name="P1486" style:parent-style-name="Corpodetexto3" style:family="paragraph">
      <style:paragraph-properties fo:text-align="start"/>
    </style:style>
    <style:style style:name="P1487" style:parent-style-name="Corpodetexto3" style:family="paragraph">
      <style:paragraph-properties fo:text-align="start"/>
    </style:style>
    <style:style style:name="P1488" style:parent-style-name="Corpodetexto3" style:family="paragraph">
      <style:paragraph-properties fo:text-align="start"/>
    </style:style>
    <style:style style:name="P1489" style:parent-style-name="Corpodetexto3" style:family="paragraph">
      <style:paragraph-properties fo:text-align="start"/>
    </style:style>
    <style:style style:name="P1490" style:parent-style-name="Corpodetexto3" style:family="paragraph">
      <style:paragraph-properties fo:text-align="start"/>
    </style:style>
    <style:style style:name="P1491" style:parent-style-name="Corpodetexto3" style:family="paragraph">
      <style:paragraph-properties fo:text-align="start"/>
    </style:style>
    <style:style style:name="P1492" style:parent-style-name="Corpodetexto3" style:family="paragraph">
      <style:paragraph-properties fo:text-align="start"/>
    </style:style>
    <style:style style:name="P1493" style:parent-style-name="Corpodetexto3" style:family="paragraph">
      <style:paragraph-properties fo:text-align="start"/>
    </style:style>
    <style:style style:name="P1494" style:parent-style-name="Corpodetexto3" style:family="paragraph">
      <style:paragraph-properties fo:break-before="page" fo:text-align="start"/>
    </style:style>
    <style:style style:name="P1495" style:parent-style-name="Corpodetexto3" style:family="paragraph">
      <style:paragraph-properties fo:text-align="start"/>
    </style:style>
    <style:style style:name="P1496" style:parent-style-name="Corpodetexto3" style:family="paragraph">
      <style:paragraph-properties fo:text-align="start"/>
    </style:style>
    <style:style style:name="P1497" style:parent-style-name="Corpodetexto3" style:family="paragraph">
      <style:paragraph-properties fo:text-align="start"/>
    </style:style>
    <style:style style:name="P1498" style:parent-style-name="Corpodetexto3" style:family="paragraph">
      <style:paragraph-properties fo:text-align="start"/>
    </style:style>
    <style:style style:name="P1499" style:parent-style-name="Corpodetexto3" style:family="paragraph">
      <style:paragraph-properties fo:text-align="start"/>
    </style:style>
    <style:style style:name="P1500" style:parent-style-name="Corpodetexto3" style:family="paragraph">
      <style:paragraph-properties fo:text-align="start"/>
    </style:style>
    <style:style style:name="T1501" style:parent-style-name="Fonteparág.padrão" style:family="text">
      <style:text-properties style:language-asian="pt" style:country-asian="BR"/>
    </style:style>
    <style:style style:name="P1502" style:parent-style-name="Normal" style:family="paragraph">
      <style:paragraph-properties fo:text-align="center"/>
    </style:style>
    <style:style style:name="T150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04" style:parent-style-name="Normal" style:family="paragraph">
      <style:paragraph-properties fo:text-align="center"/>
    </style:style>
    <style:style style:name="T150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06" style:parent-style-name="Normal" style:family="paragraph">
      <style:paragraph-properties fo:text-align="center"/>
    </style:style>
    <style:style style:name="T150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08" style:parent-style-name="Normal" style:family="paragraph">
      <style:paragraph-properties fo:text-align="center"/>
    </style:style>
    <style:style style:name="T150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12" style:parent-style-name="Normal" style:family="paragraph">
      <style:paragraph-properties fo:text-align="center"/>
    </style:style>
    <style:style style:name="T151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14" style:parent-style-name="Normal" style:family="paragraph">
      <style:paragraph-properties fo:text-align="center"/>
    </style:style>
    <style:style style:name="T151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T151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19" style:parent-style-name="Normal" style:family="paragraph">
      <style:paragraph-properties fo:text-align="center"/>
    </style:style>
    <style:style style:name="T152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21" style:parent-style-name="Normal" style:family="paragraph">
      <style:paragraph-properties fo:text-align="center"/>
    </style:style>
    <style:style style:name="T152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23" style:parent-style-name="Normal" style:family="paragraph">
      <style:paragraph-properties fo:text-align="center"/>
    </style:style>
    <style:style style:name="T152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25" style:parent-style-name="Corpodetexto3" style:family="paragraph">
      <style:paragraph-properties fo:text-align="start"/>
    </style:style>
    <style:style style:name="P1526" style:parent-style-name="Corpodetexto3" style:family="paragraph">
      <style:paragraph-properties fo:text-align="start"/>
    </style:style>
    <style:style style:name="P1527" style:parent-style-name="Corpodetexto3" style:family="paragraph">
      <style:paragraph-properties fo:text-align="start"/>
    </style:style>
    <style:style style:name="P1528" style:parent-style-name="Corpodetexto3" style:family="paragraph">
      <style:paragraph-properties fo:text-align="start"/>
    </style:style>
    <style:style style:name="P1529" style:parent-style-name="Corpodetexto3" style:family="paragraph">
      <style:paragraph-properties fo:text-align="start"/>
    </style:style>
    <style:style style:name="T1530" style:parent-style-name="Fonteparág.padrão" style:family="text">
      <style:text-properties style:language-asian="pt" style:country-asian="BR"/>
    </style:style>
    <style:style style:name="P1531" style:parent-style-name="Corpodetexto3" style:family="paragraph">
      <style:paragraph-properties fo:text-align="start"/>
    </style:style>
    <style:style style:name="P1532" style:parent-style-name="Corpodetexto3" style:family="paragraph">
      <style:paragraph-properties fo:text-align="start"/>
    </style:style>
    <style:style style:name="P1533" style:parent-style-name="Corpodetexto3" style:family="paragraph">
      <style:paragraph-properties fo:text-align="start"/>
    </style:style>
    <style:style style:name="P1534" style:parent-style-name="Corpodetexto3" style:family="paragraph">
      <style:paragraph-properties fo:text-align="start"/>
    </style:style>
    <style:style style:name="P1535" style:parent-style-name="Corpodetexto3" style:family="paragraph">
      <style:paragraph-properties fo:text-align="start"/>
    </style:style>
    <style:style style:name="P1536" style:parent-style-name="Corpodetexto3" style:family="paragraph">
      <style:paragraph-properties fo:text-align="start"/>
    </style:style>
    <style:style style:name="P1537" style:parent-style-name="Corpodetexto3" style:family="paragraph">
      <style:paragraph-properties fo:text-align="start"/>
    </style:style>
    <style:style style:name="P1538" style:parent-style-name="Corpodetexto3" style:family="paragraph">
      <style:paragraph-properties fo:text-align="start"/>
    </style:style>
    <style:style style:name="P1539" style:parent-style-name="Corpodetexto3" style:family="paragraph">
      <style:paragraph-properties fo:text-align="start"/>
    </style:style>
    <style:style style:name="P1540" style:parent-style-name="Corpodetexto3" style:family="paragraph">
      <style:paragraph-properties fo:text-align="start"/>
    </style:style>
    <style:style style:name="P1541" style:parent-style-name="Corpodetexto3" style:family="paragraph">
      <style:paragraph-properties fo:text-align="start"/>
    </style:style>
    <style:style style:name="P1542" style:parent-style-name="Corpodetexto3" style:family="paragraph">
      <style:paragraph-properties fo:text-align="start"/>
    </style:style>
    <style:style style:name="P1543" style:parent-style-name="Corpodetexto3" style:family="paragraph">
      <style:paragraph-properties fo:text-align="start"/>
    </style:style>
    <style:style style:name="P1544" style:parent-style-name="Corpodetexto3" style:family="paragraph">
      <style:paragraph-properties fo:text-align="start"/>
    </style:style>
    <style:style style:name="P1545" style:parent-style-name="Corpodetexto3" style:family="paragraph">
      <style:paragraph-properties fo:text-align="start"/>
    </style:style>
    <style:style style:name="P1546" style:parent-style-name="Corpodetexto3" style:family="paragraph">
      <style:paragraph-properties fo:text-align="start"/>
    </style:style>
    <style:style style:name="P1547" style:parent-style-name="Corpodetexto3" style:family="paragraph">
      <style:paragraph-properties fo:text-align="start"/>
    </style:style>
    <style:style style:name="P1548" style:parent-style-name="Corpodetexto3" style:family="paragraph">
      <style:paragraph-properties fo:text-align="start"/>
    </style:style>
    <style:style style:name="P1549" style:parent-style-name="Corpodetexto3" style:family="paragraph">
      <style:paragraph-properties fo:text-align="start"/>
    </style:style>
    <style:style style:name="P1550" style:parent-style-name="Corpodetexto3" style:family="paragraph">
      <style:paragraph-properties fo:text-align="start"/>
    </style:style>
    <style:style style:name="P1551" style:parent-style-name="Corpodetexto3" style:family="paragraph">
      <style:paragraph-properties fo:text-align="start"/>
    </style:style>
    <style:style style:name="P1552" style:parent-style-name="Corpodetexto3" style:family="paragraph">
      <style:paragraph-properties fo:text-align="start"/>
    </style:style>
    <style:style style:name="P1553" style:parent-style-name="Corpodetexto3" style:family="paragraph">
      <style:paragraph-properties fo:text-align="start"/>
    </style:style>
    <style:style style:name="P1554" style:parent-style-name="Corpodetexto3" style:family="paragraph">
      <style:paragraph-properties fo:text-align="start"/>
    </style:style>
    <style:style style:name="P1555" style:parent-style-name="Corpodetexto3" style:family="paragraph">
      <style:paragraph-properties fo:text-align="start"/>
    </style:style>
    <style:style style:name="P1556" style:parent-style-name="Corpodetexto3" style:family="paragraph">
      <style:paragraph-properties fo:text-align="start"/>
    </style:style>
    <style:style style:name="P1557" style:parent-style-name="Corpodetexto3" style:family="paragraph">
      <style:paragraph-properties fo:text-align="start"/>
    </style:style>
    <style:style style:name="P1558" style:parent-style-name="Corpodetexto3" style:family="paragraph">
      <style:paragraph-properties fo:text-align="start"/>
    </style:style>
    <style:style style:name="P1559" style:parent-style-name="Corpodetexto3" style:family="paragraph">
      <style:paragraph-properties fo:text-align="start"/>
    </style:style>
    <style:style style:name="P1560" style:parent-style-name="Corpodetexto3" style:family="paragraph">
      <style:paragraph-properties fo:text-align="start"/>
    </style:style>
    <style:style style:name="P1561" style:parent-style-name="Corpodetexto3" style:family="paragraph">
      <style:paragraph-properties fo:text-align="start"/>
    </style:style>
    <style:style style:name="P1562" style:parent-style-name="Corpodetexto3" style:family="paragraph">
      <style:paragraph-properties fo:text-align="start"/>
    </style:style>
    <style:style style:name="P1563" style:parent-style-name="Corpodetexto3" style:family="paragraph">
      <style:paragraph-properties fo:text-align="start"/>
    </style:style>
    <style:style style:name="P1564" style:parent-style-name="Corpodetexto3" style:family="paragraph">
      <style:paragraph-properties fo:break-before="page" fo:text-align="start"/>
    </style:style>
    <style:style style:name="P1565" style:parent-style-name="Corpodetexto3" style:family="paragraph">
      <style:paragraph-properties fo:text-align="start"/>
    </style:style>
    <style:style style:name="T1566" style:parent-style-name="Fonteparág.padrão" style:family="text">
      <style:text-properties style:language-asian="pt" style:country-asian="BR"/>
    </style:style>
    <style:style style:name="P1567" style:parent-style-name="Normal" style:family="paragraph">
      <style:paragraph-properties fo:text-align="center"/>
    </style:style>
    <style:style style:name="T156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69" style:parent-style-name="Normal" style:family="paragraph">
      <style:paragraph-properties fo:text-align="center"/>
    </style:style>
    <style:style style:name="T157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73" style:parent-style-name="Normal" style:family="paragraph">
      <style:paragraph-properties fo:text-align="center"/>
    </style:style>
    <style:style style:name="T157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75" style:parent-style-name="Normal" style:family="paragraph">
      <style:paragraph-properties fo:text-align="center"/>
    </style:style>
    <style:style style:name="T157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77" style:parent-style-name="Normal" style:family="paragraph">
      <style:paragraph-properties fo:text-align="center"/>
    </style:style>
    <style:style style:name="T157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79" style:parent-style-name="Normal" style:family="paragraph">
      <style:paragraph-properties fo:text-align="center"/>
    </style:style>
    <style:style style:name="T158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81" style:parent-style-name="Normal" style:family="paragraph">
      <style:paragraph-properties fo:text-align="center"/>
    </style:style>
    <style:style style:name="T158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89" style:parent-style-name="Normal" style:family="paragraph">
      <style:paragraph-properties fo:text-align="center"/>
    </style:style>
    <style:style style:name="T159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93" style:parent-style-name="Normal" style:family="paragraph">
      <style:paragraph-properties fo:text-align="center"/>
    </style:style>
    <style:style style:name="T159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95" style:parent-style-name="Normal" style:family="paragraph">
      <style:paragraph-properties fo:text-align="center"/>
    </style:style>
    <style:style style:name="T159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599" style:parent-style-name="Normal" style:family="paragraph">
      <style:paragraph-properties fo:text-align="center"/>
    </style:style>
    <style:style style:name="T160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T160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08" style:parent-style-name="Corpodetexto3" style:family="paragraph">
      <style:paragraph-properties fo:text-align="start"/>
    </style:style>
    <style:style style:name="P1609" style:parent-style-name="Corpodetexto3" style:family="paragraph">
      <style:paragraph-properties fo:text-align="start"/>
    </style:style>
    <style:style style:name="P1610" style:parent-style-name="Corpodetexto3" style:family="paragraph">
      <style:paragraph-properties fo:text-align="start"/>
    </style:style>
    <style:style style:name="P1611" style:parent-style-name="Corpodetexto3" style:family="paragraph">
      <style:paragraph-properties fo:text-align="start"/>
    </style:style>
    <style:style style:name="P1612" style:parent-style-name="Corpodetexto3" style:family="paragraph">
      <style:paragraph-properties fo:text-align="start"/>
    </style:style>
    <style:style style:name="P1613" style:parent-style-name="Corpodetexto3" style:family="paragraph">
      <style:paragraph-properties fo:text-align="start"/>
    </style:style>
    <style:style style:name="P1614" style:parent-style-name="Corpodetexto3" style:family="paragraph">
      <style:paragraph-properties fo:text-align="start"/>
    </style:style>
    <style:style style:name="P1615" style:parent-style-name="Corpodetexto3" style:family="paragraph">
      <style:paragraph-properties fo:text-align="start"/>
    </style:style>
    <style:style style:name="P1616" style:parent-style-name="Corpodetexto3" style:family="paragraph">
      <style:paragraph-properties fo:text-align="start"/>
    </style:style>
    <style:style style:name="P1617" style:parent-style-name="Corpodetexto3" style:family="paragraph">
      <style:paragraph-properties fo:text-align="start"/>
    </style:style>
    <style:style style:name="P1618" style:parent-style-name="Corpodetexto3" style:family="paragraph">
      <style:paragraph-properties fo:text-align="start"/>
    </style:style>
    <style:style style:name="P1619" style:parent-style-name="Corpodetexto3" style:family="paragraph">
      <style:paragraph-properties fo:text-align="start"/>
    </style:style>
    <style:style style:name="P1620" style:parent-style-name="Corpodetexto3" style:family="paragraph">
      <style:paragraph-properties fo:text-align="start"/>
    </style:style>
    <style:style style:name="P1621" style:parent-style-name="Corpodetexto3" style:family="paragraph">
      <style:paragraph-properties fo:text-align="start"/>
    </style:style>
    <style:style style:name="P1622" style:parent-style-name="Corpodetexto3" style:family="paragraph">
      <style:paragraph-properties fo:text-align="start"/>
    </style:style>
    <style:style style:name="P1623" style:parent-style-name="Corpodetexto3" style:family="paragraph">
      <style:paragraph-properties fo:text-align="start"/>
    </style:style>
    <style:style style:name="P1624" style:parent-style-name="Corpodetexto3" style:family="paragraph">
      <style:paragraph-properties fo:text-align="start"/>
    </style:style>
    <style:style style:name="P1625" style:parent-style-name="Corpodetexto3" style:family="paragraph">
      <style:paragraph-properties fo:text-align="start"/>
    </style:style>
    <style:style style:name="P1626" style:parent-style-name="Corpodetexto3" style:family="paragraph">
      <style:paragraph-properties fo:text-align="start"/>
    </style:style>
    <style:style style:name="P1627" style:parent-style-name="Corpodetexto3" style:family="paragraph">
      <style:paragraph-properties fo:text-align="start"/>
    </style:style>
    <style:style style:name="P1628" style:parent-style-name="Corpodetexto3" style:family="paragraph">
      <style:paragraph-properties fo:text-align="start"/>
    </style:style>
    <style:style style:name="P1629" style:parent-style-name="Corpodetexto3" style:family="paragraph">
      <style:paragraph-properties fo:text-align="start"/>
    </style:style>
    <style:style style:name="P1630" style:parent-style-name="Corpodetexto3" style:family="paragraph">
      <style:paragraph-properties fo:text-align="start"/>
    </style:style>
    <style:style style:name="P1631" style:parent-style-name="Corpodetexto3" style:family="paragraph">
      <style:paragraph-properties fo:text-align="start"/>
    </style:style>
    <style:style style:name="P1632" style:parent-style-name="Corpodetexto3" style:family="paragraph">
      <style:paragraph-properties fo:text-align="start"/>
    </style:style>
    <style:style style:name="P1633" style:parent-style-name="Corpodetexto3" style:family="paragraph">
      <style:paragraph-properties fo:text-align="start"/>
    </style:style>
    <style:style style:name="P1634" style:parent-style-name="Corpodetexto3" style:family="paragraph">
      <style:paragraph-properties fo:text-align="start"/>
    </style:style>
    <style:style style:name="P1635" style:parent-style-name="Corpodetexto3" style:family="paragraph">
      <style:paragraph-properties fo:text-align="start"/>
    </style:style>
    <style:style style:name="P1636" style:parent-style-name="Corpodetexto3" style:family="paragraph">
      <style:paragraph-properties fo:text-align="start"/>
    </style:style>
    <style:style style:name="P1637" style:parent-style-name="Corpodetexto3" style:family="paragraph">
      <style:paragraph-properties fo:text-align="start"/>
    </style:style>
    <style:style style:name="P1638" style:parent-style-name="Corpodetexto3" style:family="paragraph">
      <style:paragraph-properties fo:text-align="start"/>
    </style:style>
    <style:style style:name="P1639" style:parent-style-name="Corpodetexto3" style:family="paragraph">
      <style:paragraph-properties fo:text-align="start"/>
    </style:style>
    <style:style style:name="P1640" style:parent-style-name="Corpodetexto3" style:family="paragraph">
      <style:paragraph-properties fo:text-align="start"/>
    </style:style>
    <style:style style:name="P1641" style:parent-style-name="Corpodetexto3" style:family="paragraph">
      <style:paragraph-properties fo:text-align="start"/>
    </style:style>
    <style:style style:name="P1642" style:parent-style-name="Corpodetexto3" style:family="paragraph">
      <style:paragraph-properties fo:text-align="start"/>
    </style:style>
    <style:style style:name="P1643" style:parent-style-name="Corpodetexto3" style:family="paragraph">
      <style:paragraph-properties fo:text-align="start"/>
    </style:style>
    <style:style style:name="P1644" style:parent-style-name="Corpodetexto3" style:family="paragraph">
      <style:paragraph-properties fo:text-align="start"/>
    </style:style>
    <style:style style:name="P1645" style:parent-style-name="Corpodetexto3" style:family="paragraph">
      <style:paragraph-properties fo:text-align="start"/>
    </style:style>
    <style:style style:name="P1646" style:parent-style-name="Corpodetexto3" style:family="paragraph">
      <style:paragraph-properties fo:text-align="start"/>
    </style:style>
    <style:style style:name="P1647" style:parent-style-name="Corpodetexto3" style:family="paragraph">
      <style:paragraph-properties fo:text-align="start"/>
    </style:style>
    <style:style style:name="P1648" style:parent-style-name="Corpodetexto3" style:family="paragraph">
      <style:paragraph-properties fo:text-align="start"/>
    </style:style>
    <style:style style:name="P1649" style:parent-style-name="Corpodetexto3" style:family="paragraph">
      <style:paragraph-properties fo:text-align="start"/>
    </style:style>
    <style:style style:name="P1650" style:parent-style-name="Corpodetexto3" style:family="paragraph">
      <style:paragraph-properties fo:text-align="start"/>
    </style:style>
    <style:style style:name="P1651" style:parent-style-name="Corpodetexto3" style:family="paragraph">
      <style:paragraph-properties fo:text-align="start"/>
    </style:style>
    <style:style style:name="P1652" style:parent-style-name="Corpodetexto3" style:family="paragraph">
      <style:paragraph-properties fo:text-align="start"/>
    </style:style>
    <style:style style:name="P1653" style:parent-style-name="Corpodetexto3" style:family="paragraph">
      <style:paragraph-properties fo:text-align="start"/>
    </style:style>
    <style:style style:name="P1654" style:parent-style-name="Corpodetexto3" style:family="paragraph">
      <style:paragraph-properties fo:text-align="start"/>
    </style:style>
    <style:style style:name="P1655" style:parent-style-name="Corpodetexto3" style:family="paragraph">
      <style:paragraph-properties fo:text-align="start"/>
    </style:style>
    <style:style style:name="P1656" style:parent-style-name="Corpodetexto3" style:family="paragraph">
      <style:paragraph-properties fo:text-align="start"/>
    </style:style>
    <style:style style:name="P1657" style:parent-style-name="Corpodetexto3" style:family="paragraph">
      <style:paragraph-properties fo:text-align="start"/>
    </style:style>
    <style:style style:name="P1658" style:parent-style-name="Corpodetexto3" style:family="paragraph">
      <style:paragraph-properties fo:text-align="start"/>
    </style:style>
    <style:style style:name="P1659" style:parent-style-name="Corpodetexto3" style:family="paragraph">
      <style:paragraph-properties fo:break-before="page" fo:text-align="start"/>
    </style:style>
    <style:style style:name="P1660" style:parent-style-name="Corpodetexto3" style:family="paragraph">
      <style:paragraph-properties fo:text-align="start"/>
    </style:style>
    <style:style style:name="P1661" style:parent-style-name="Corpodetexto3" style:family="paragraph">
      <style:paragraph-properties fo:text-align="start"/>
    </style:style>
    <style:style style:name="P1662" style:parent-style-name="Corpodetexto3" style:family="paragraph">
      <style:paragraph-properties fo:text-align="start"/>
    </style:style>
    <style:style style:name="P1663" style:parent-style-name="Corpodetexto3" style:family="paragraph">
      <style:paragraph-properties fo:text-align="start"/>
    </style:style>
    <style:style style:name="P1664" style:parent-style-name="Corpodetexto3" style:family="paragraph">
      <style:paragraph-properties fo:text-align="start"/>
    </style:style>
    <style:style style:name="P1665" style:parent-style-name="Corpodetexto3" style:family="paragraph">
      <style:paragraph-properties fo:text-align="start"/>
    </style:style>
    <style:style style:name="P1666" style:parent-style-name="Corpodetexto3" style:family="paragraph">
      <style:paragraph-properties fo:text-align="start"/>
    </style:style>
    <style:style style:name="P1667" style:parent-style-name="Corpodetexto3" style:family="paragraph">
      <style:paragraph-properties fo:text-align="start"/>
    </style:style>
    <style:style style:name="T1668" style:parent-style-name="Fonteparág.padrão" style:family="text">
      <style:text-properties style:language-asian="pt" style:country-asian="BR"/>
    </style:style>
    <style:style style:name="P1669" style:parent-style-name="Normal" style:family="paragraph">
      <style:paragraph-properties fo:text-align="center"/>
    </style:style>
    <style:style style:name="T167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71" style:parent-style-name="Normal" style:family="paragraph">
      <style:paragraph-properties fo:text-align="center"/>
    </style:style>
    <style:style style:name="T167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73" style:parent-style-name="Normal" style:family="paragraph">
      <style:paragraph-properties fo:text-align="center"/>
    </style:style>
    <style:style style:name="T167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77" style:parent-style-name="Normal" style:family="paragraph">
      <style:paragraph-properties fo:text-align="center"/>
    </style:style>
    <style:style style:name="T167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79" style:parent-style-name="Normal" style:family="paragraph">
      <style:paragraph-properties fo:text-align="center"/>
    </style:style>
    <style:style style:name="T168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81" style:parent-style-name="Normal" style:family="paragraph">
      <style:paragraph-properties fo:text-align="center"/>
    </style:style>
    <style:style style:name="T168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83" style:parent-style-name="Normal" style:family="paragraph">
      <style:paragraph-properties fo:text-align="center"/>
    </style:style>
    <style:style style:name="T168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85" style:parent-style-name="Normal" style:family="paragraph">
      <style:paragraph-properties fo:text-align="center"/>
    </style:style>
    <style:style style:name="T168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87" style:parent-style-name="Normal" style:family="paragraph">
      <style:paragraph-properties fo:text-align="center"/>
    </style:style>
    <style:style style:name="T168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89" style:parent-style-name="Normal" style:family="paragraph">
      <style:paragraph-properties fo:text-align="center"/>
    </style:style>
    <style:style style:name="T169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91" style:parent-style-name="Normal" style:family="paragraph">
      <style:paragraph-properties fo:text-align="center"/>
    </style:style>
    <style:style style:name="T169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93" style:parent-style-name="Normal" style:family="paragraph">
      <style:paragraph-properties fo:text-align="center"/>
    </style:style>
    <style:style style:name="T169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95" style:parent-style-name="Normal" style:family="paragraph">
      <style:paragraph-properties fo:text-align="center"/>
    </style:style>
    <style:style style:name="T169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97" style:parent-style-name="Normal" style:family="paragraph">
      <style:paragraph-properties fo:text-align="center"/>
    </style:style>
    <style:style style:name="T169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699" style:parent-style-name="Corpodetexto3" style:family="paragraph">
      <style:paragraph-properties fo:text-align="start"/>
    </style:style>
    <style:style style:name="P1700" style:parent-style-name="Corpodetexto3" style:family="paragraph">
      <style:paragraph-properties fo:text-align="start"/>
    </style:style>
    <style:style style:name="P1701" style:parent-style-name="Corpodetexto3" style:family="paragraph">
      <style:paragraph-properties fo:text-align="start"/>
    </style:style>
    <style:style style:name="P1702" style:parent-style-name="Corpodetexto3" style:family="paragraph">
      <style:paragraph-properties fo:text-align="start"/>
    </style:style>
    <style:style style:name="P1703" style:parent-style-name="Corpodetexto3" style:family="paragraph">
      <style:paragraph-properties fo:text-align="start"/>
    </style:style>
    <style:style style:name="P1704" style:parent-style-name="Corpodetexto3" style:family="paragraph">
      <style:paragraph-properties fo:text-align="start"/>
    </style:style>
    <style:style style:name="P1705" style:parent-style-name="Corpodetexto3" style:family="paragraph">
      <style:paragraph-properties fo:text-align="start"/>
    </style:style>
    <style:style style:name="P1706" style:parent-style-name="Corpodetexto3" style:family="paragraph">
      <style:paragraph-properties fo:text-align="start"/>
    </style:style>
    <style:style style:name="P1707" style:parent-style-name="Corpodetexto3" style:family="paragraph">
      <style:paragraph-properties fo:text-align="start"/>
    </style:style>
    <style:style style:name="P1708" style:parent-style-name="Corpodetexto3" style:family="paragraph">
      <style:paragraph-properties fo:text-align="start"/>
    </style:style>
    <style:style style:name="P1709" style:parent-style-name="Corpodetexto3" style:family="paragraph">
      <style:paragraph-properties fo:text-align="start"/>
    </style:style>
    <style:style style:name="P1710" style:parent-style-name="Corpodetexto3" style:family="paragraph">
      <style:paragraph-properties fo:text-align="start"/>
    </style:style>
    <style:style style:name="P1711" style:parent-style-name="Corpodetexto3" style:family="paragraph">
      <style:paragraph-properties fo:text-align="start"/>
    </style:style>
    <style:style style:name="P1712" style:parent-style-name="Corpodetexto3" style:family="paragraph">
      <style:paragraph-properties fo:text-align="start"/>
    </style:style>
    <style:style style:name="P1713" style:parent-style-name="Corpodetexto3" style:family="paragraph">
      <style:paragraph-properties fo:text-align="start"/>
    </style:style>
    <style:style style:name="P1714" style:parent-style-name="Corpodetexto3" style:family="paragraph">
      <style:paragraph-properties fo:text-align="start"/>
    </style:style>
    <style:style style:name="P1715" style:parent-style-name="Corpodetexto3" style:family="paragraph">
      <style:paragraph-properties fo:text-align="start"/>
    </style:style>
    <style:style style:name="P1716" style:parent-style-name="Corpodetexto3" style:family="paragraph">
      <style:paragraph-properties fo:text-align="start"/>
    </style:style>
    <style:style style:name="P1717" style:parent-style-name="Corpodetexto3" style:family="paragraph">
      <style:paragraph-properties fo:text-align="start"/>
    </style:style>
    <style:style style:name="P1718" style:parent-style-name="Corpodetexto3" style:family="paragraph">
      <style:paragraph-properties fo:text-align="start"/>
    </style:style>
    <style:style style:name="P1719" style:parent-style-name="Corpodetexto3" style:family="paragraph">
      <style:paragraph-properties fo:text-align="start"/>
    </style:style>
    <style:style style:name="P1720" style:parent-style-name="Corpodetexto3" style:family="paragraph">
      <style:paragraph-properties fo:text-align="start"/>
    </style:style>
    <style:style style:name="P1721" style:parent-style-name="Corpodetexto3" style:family="paragraph">
      <style:paragraph-properties fo:text-align="start"/>
    </style:style>
    <style:style style:name="P1722" style:parent-style-name="Corpodetexto3" style:family="paragraph">
      <style:paragraph-properties fo:text-align="start"/>
    </style:style>
    <style:style style:name="P1723" style:parent-style-name="Corpodetexto3" style:family="paragraph">
      <style:paragraph-properties fo:text-align="start"/>
    </style:style>
    <style:style style:name="P1724" style:parent-style-name="Corpodetexto3" style:family="paragraph">
      <style:paragraph-properties fo:text-align="start"/>
    </style:style>
    <style:style style:name="P1725" style:parent-style-name="Corpodetexto3" style:family="paragraph">
      <style:paragraph-properties fo:text-align="start"/>
    </style:style>
    <style:style style:name="P1726" style:parent-style-name="Corpodetexto3" style:family="paragraph">
      <style:paragraph-properties fo:text-align="start"/>
    </style:style>
    <style:style style:name="P1727" style:parent-style-name="Corpodetexto3" style:family="paragraph">
      <style:paragraph-properties fo:text-align="start"/>
    </style:style>
    <style:style style:name="P1728" style:parent-style-name="Corpodetexto3" style:family="paragraph">
      <style:paragraph-properties fo:text-align="start"/>
    </style:style>
    <style:style style:name="P1729" style:parent-style-name="Corpodetexto3" style:family="paragraph">
      <style:paragraph-properties fo:text-align="start"/>
    </style:style>
    <style:style style:name="P1730" style:parent-style-name="Corpodetexto3" style:family="paragraph">
      <style:paragraph-properties fo:text-align="start"/>
    </style:style>
    <style:style style:name="P1731" style:parent-style-name="Corpodetexto3" style:family="paragraph">
      <style:paragraph-properties fo:text-align="start"/>
    </style:style>
    <style:style style:name="P1732" style:parent-style-name="Corpodetexto3" style:family="paragraph">
      <style:paragraph-properties fo:text-align="start"/>
    </style:style>
    <style:style style:name="P1733" style:parent-style-name="Corpodetexto3" style:family="paragraph">
      <style:paragraph-properties fo:text-align="start"/>
    </style:style>
    <style:style style:name="P1734" style:parent-style-name="Corpodetexto3" style:family="paragraph">
      <style:paragraph-properties fo:text-align="start"/>
    </style:style>
    <style:style style:name="P1735" style:parent-style-name="Corpodetexto3" style:family="paragraph">
      <style:paragraph-properties fo:text-align="start"/>
    </style:style>
    <style:style style:name="P1736" style:parent-style-name="Corpodetexto3" style:family="paragraph">
      <style:paragraph-properties fo:break-before="page" fo:text-align="start"/>
    </style:style>
    <style:style style:name="P1737" style:parent-style-name="Corpodetexto3" style:family="paragraph">
      <style:paragraph-properties fo:text-align="start"/>
    </style:style>
    <style:style style:name="P1738" style:parent-style-name="Corpodetexto3" style:family="paragraph">
      <style:paragraph-properties fo:text-align="start"/>
    </style:style>
    <style:style style:name="P1739" style:parent-style-name="Corpodetexto3" style:family="paragraph">
      <style:paragraph-properties fo:text-align="start"/>
    </style:style>
    <style:style style:name="P1740" style:parent-style-name="Corpodetexto3" style:family="paragraph">
      <style:paragraph-properties fo:text-align="start"/>
    </style:style>
    <style:style style:name="T1741" style:parent-style-name="Fonteparág.padrão" style:family="text">
      <style:text-properties style:language-asian="pt" style:country-asian="BR"/>
    </style:style>
    <style:style style:name="P1742" style:parent-style-name="Normal" style:family="paragraph">
      <style:paragraph-properties fo:text-align="center"/>
    </style:style>
    <style:style style:name="T174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44" style:parent-style-name="Normal" style:family="paragraph">
      <style:paragraph-properties fo:text-align="center"/>
    </style:style>
    <style:style style:name="T174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46" style:parent-style-name="Normal" style:family="paragraph">
      <style:paragraph-properties fo:text-align="center"/>
    </style:style>
    <style:style style:name="T174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52" style:parent-style-name="Normal" style:family="paragraph">
      <style:paragraph-properties fo:text-align="center"/>
    </style:style>
    <style:style style:name="T175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54" style:parent-style-name="Normal" style:family="paragraph">
      <style:paragraph-properties fo:text-align="center" fo:margin-left="-0.0979in" fo:margin-right="-0.0729in">
        <style:tab-stops/>
      </style:paragraph-properties>
    </style:style>
    <style:style style:name="T175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56" style:parent-style-name="Normal" style:family="paragraph">
      <style:paragraph-properties fo:text-align="center" fo:margin-left="-0.0979in" fo:margin-right="-0.0729in">
        <style:tab-stops/>
      </style:paragraph-properties>
    </style:style>
    <style:style style:name="T175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58" style:parent-style-name="Normal" style:family="paragraph">
      <style:paragraph-properties fo:text-align="center" fo:margin-left="-0.0979in" fo:margin-right="-0.0729in">
        <style:tab-stops/>
      </style:paragraph-properties>
    </style:style>
    <style:style style:name="T175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60" style:parent-style-name="Normal" style:family="paragraph">
      <style:paragraph-properties fo:text-align="center" fo:margin-left="-0.0979in" fo:margin-right="-0.0993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T176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63" style:parent-style-name="Normal" style:family="paragraph">
      <style:paragraph-properties fo:text-align="center" fo:margin-right="-0.0013in"/>
    </style:style>
    <style:style style:name="T1764" style:parent-style-name="Fonteparág.padrão" style:family="text"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765" style:parent-style-name="Normal" style:family="paragraph">
      <style:paragraph-properties fo:text-align="center" fo:margin-right="-0.0013in"/>
    </style:style>
    <style:style style:name="T1766" style:parent-style-name="Fonteparág.padrão" style:family="text"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767" style:parent-style-name="Normal" style:family="paragraph">
      <style:paragraph-properties fo:text-align="center" fo:margin-right="-0.0013in"/>
    </style:style>
    <style:style style:name="T176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69" style:parent-style-name="Normal" style:family="paragraph">
      <style:paragraph-properties fo:text-align="center" fo:margin-right="-0.0013in"/>
    </style:style>
    <style:style style:name="T177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71" style:parent-style-name="Normal" style:family="paragraph">
      <style:paragraph-properties fo:text-align="center" fo:margin-left="-0.0979in" fo:margin-right="-0.0993in">
        <style:tab-stops/>
      </style:paragraph-properties>
    </style:style>
    <style:style style:name="T177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73" style:parent-style-name="Normal" style:family="paragraph">
      <style:paragraph-properties fo:text-align="center" fo:margin-left="-0.0979in" fo:margin-right="-0.0993in">
        <style:tab-stops/>
      </style:paragraph-properties>
    </style:style>
    <style:style style:name="T177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T177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1776" style:parent-style-name="Corpodetexto3" style:family="paragraph">
      <style:paragraph-properties fo:text-align="start"/>
    </style:style>
    <style:style style:name="P1777" style:parent-style-name="Corpodetexto3" style:family="paragraph">
      <style:paragraph-properties fo:text-align="start"/>
    </style:style>
    <style:style style:name="P1778" style:parent-style-name="Corpodetexto3" style:family="paragraph">
      <style:paragraph-properties fo:text-align="start"/>
    </style:style>
    <style:style style:name="P1779" style:parent-style-name="Corpodetexto3" style:family="paragraph">
      <style:paragraph-properties fo:text-align="start"/>
    </style:style>
    <style:style style:name="P1780" style:parent-style-name="Corpodetexto3" style:family="paragraph">
      <style:paragraph-properties fo:text-align="start"/>
    </style:style>
    <style:style style:name="P1781" style:parent-style-name="Corpodetexto3" style:family="paragraph">
      <style:paragraph-properties fo:text-align="start"/>
    </style:style>
    <style:style style:name="P1782" style:parent-style-name="Corpodetexto3" style:family="paragraph">
      <style:paragraph-properties fo:text-align="start"/>
    </style:style>
    <style:style style:name="P1783" style:parent-style-name="Corpodetexto3" style:family="paragraph">
      <style:paragraph-properties fo:text-align="start"/>
    </style:style>
    <style:style style:name="P1784" style:parent-style-name="Corpodetexto3" style:family="paragraph">
      <style:paragraph-properties fo:text-align="start"/>
    </style:style>
    <style:style style:name="P1785" style:parent-style-name="Corpodetexto3" style:family="paragraph">
      <style:paragraph-properties fo:text-align="start"/>
    </style:style>
    <style:style style:name="P1786" style:parent-style-name="Corpodetexto3" style:family="paragraph">
      <style:paragraph-properties fo:text-align="start"/>
    </style:style>
    <style:style style:name="P1787" style:parent-style-name="Corpodetexto3" style:family="paragraph">
      <style:paragraph-properties fo:text-align="start"/>
    </style:style>
    <style:style style:name="P1788" style:parent-style-name="Corpodetexto3" style:family="paragraph">
      <style:paragraph-properties fo:text-align="start"/>
    </style:style>
    <style:style style:name="P1789" style:parent-style-name="Corpodetexto3" style:family="paragraph">
      <style:paragraph-properties fo:text-align="start"/>
    </style:style>
    <style:style style:name="P1790" style:parent-style-name="Corpodetexto3" style:family="paragraph">
      <style:paragraph-properties fo:text-align="start"/>
    </style:style>
    <style:style style:name="P1791" style:parent-style-name="Corpodetexto3" style:family="paragraph">
      <style:paragraph-properties fo:text-align="start"/>
    </style:style>
    <style:style style:name="P1792" style:parent-style-name="Corpodetexto3" style:family="paragraph">
      <style:paragraph-properties fo:text-align="start"/>
    </style:style>
    <style:style style:name="P1793" style:parent-style-name="Corpodetexto3" style:family="paragraph">
      <style:paragraph-properties fo:text-align="start"/>
    </style:style>
    <style:style style:name="P1794" style:parent-style-name="Corpodetexto3" style:family="paragraph">
      <style:paragraph-properties fo:text-align="start"/>
    </style:style>
    <style:style style:name="P1795" style:parent-style-name="Corpodetexto3" style:family="paragraph">
      <style:paragraph-properties fo:text-align="start"/>
    </style:style>
    <style:style style:name="P1796" style:parent-style-name="Corpodetexto3" style:family="paragraph">
      <style:paragraph-properties fo:text-align="start"/>
    </style:style>
    <style:style style:name="P1797" style:parent-style-name="Corpodetexto3" style:family="paragraph">
      <style:paragraph-properties fo:text-align="start"/>
    </style:style>
    <style:style style:name="P1798" style:parent-style-name="Corpodetexto3" style:family="paragraph">
      <style:paragraph-properties fo:text-align="start"/>
    </style:style>
    <style:style style:name="P1799" style:parent-style-name="Corpodetexto3" style:family="paragraph">
      <style:paragraph-properties fo:text-align="start"/>
    </style:style>
    <style:style style:name="P1800" style:parent-style-name="Corpodetexto3" style:family="paragraph">
      <style:paragraph-properties fo:text-align="start"/>
    </style:style>
    <style:style style:name="P1801" style:parent-style-name="Corpodetexto3" style:family="paragraph">
      <style:paragraph-properties fo:text-align="start"/>
    </style:style>
    <style:style style:name="P1802" style:parent-style-name="Corpodetexto3" style:family="paragraph">
      <style:paragraph-properties fo:text-align="start"/>
    </style:style>
    <style:style style:name="P1803" style:parent-style-name="Corpodetexto3" style:family="paragraph">
      <style:paragraph-properties fo:text-align="start"/>
    </style:style>
    <style:style style:name="P1804" style:parent-style-name="Corpodetexto3" style:family="paragraph">
      <style:paragraph-properties fo:text-align="start"/>
    </style:style>
    <style:style style:name="P1805" style:parent-style-name="Corpodetexto3" style:family="paragraph">
      <style:paragraph-properties fo:text-align="start"/>
    </style:style>
    <style:style style:name="P1806" style:parent-style-name="Corpodetexto3" style:family="paragraph">
      <style:paragraph-properties fo:text-align="start"/>
    </style:style>
    <style:style style:name="P1807" style:parent-style-name="Corpodetexto3" style:family="paragraph">
      <style:paragraph-properties fo:text-align="start"/>
    </style:style>
    <style:style style:name="P1808" style:parent-style-name="Corpodetexto3" style:family="paragraph">
      <style:paragraph-properties fo:text-align="start"/>
    </style:style>
    <style:style style:name="P1809" style:parent-style-name="Corpodetexto3" style:family="paragraph">
      <style:paragraph-properties fo:text-align="start"/>
    </style:style>
    <style:style style:name="P1810" style:parent-style-name="Corpodetexto3" style:family="paragraph">
      <style:paragraph-properties fo:text-align="start"/>
    </style:style>
    <style:style style:name="P1811" style:parent-style-name="Corpodetexto3" style:family="paragraph">
      <style:paragraph-properties fo:text-align="start"/>
    </style:style>
    <style:style style:name="P1812" style:parent-style-name="Corpodetexto3" style:family="paragraph">
      <style:paragraph-properties fo:text-align="start"/>
    </style:style>
    <style:style style:name="P1813" style:parent-style-name="Corpodetexto3" style:family="paragraph">
      <style:paragraph-properties fo:text-align="start"/>
    </style:style>
    <style:style style:name="P1814" style:parent-style-name="Corpodetexto3" style:family="paragraph">
      <style:paragraph-properties fo:text-align="start"/>
    </style:style>
    <style:style style:name="P1815" style:parent-style-name="Corpodetexto3" style:family="paragraph">
      <style:paragraph-properties fo:text-align="start"/>
    </style:style>
    <style:style style:name="P1816" style:parent-style-name="Corpodetexto3" style:family="paragraph">
      <style:paragraph-properties fo:text-align="start"/>
    </style:style>
    <style:style style:name="P1817" style:parent-style-name="Corpodetexto3" style:family="paragraph">
      <style:paragraph-properties fo:text-align="start"/>
    </style:style>
    <style:style style:name="P1818" style:parent-style-name="Corpodetexto3" style:family="paragraph">
      <style:paragraph-properties fo:text-align="start"/>
    </style:style>
    <style:style style:name="P1819" style:parent-style-name="Corpodetexto3" style:family="paragraph">
      <style:paragraph-properties fo:text-align="start"/>
    </style:style>
    <style:style style:name="P1820" style:parent-style-name="Corpodetexto3" style:family="paragraph">
      <style:paragraph-properties fo:text-align="start"/>
    </style:style>
    <style:style style:name="P1821" style:parent-style-name="Corpodetexto3" style:family="paragraph">
      <style:paragraph-properties fo:text-align="start"/>
    </style:style>
    <style:style style:name="P1822" style:parent-style-name="Corpodetexto3" style:family="paragraph">
      <style:paragraph-properties fo:text-align="start"/>
    </style:style>
    <style:style style:name="P1823" style:parent-style-name="Corpodetexto3" style:family="paragraph">
      <style:paragraph-properties fo:text-align="start"/>
      <style:text-properties fo:language="en" fo:country="US"/>
    </style:style>
    <style:style style:family="graphic" style:name="a143">
      <style:graphic-properties draw:fill="none" draw:stroke="solid" svg:stroke-width="0.01024in" svg:stroke-color="#000000" svg:stroke-opacity="100%" draw:stroke-linejoin="miter"/>
    </style:style>
    <style:style style:family="graphic" style:name="a144">
      <style:graphic-properties draw:fill="none" draw:stroke="solid" svg:stroke-width="0.01024in" svg:stroke-color="#000000" svg:stroke-opacity="100%" draw:stroke-linejoin="miter"/>
    </style:style>
    <style:style style:family="graphic" style:name="a146">
      <style:graphic-properties draw:fill="none" draw:stroke="dash" draw:stroke-dash="a145" svg:stroke-width="0.01024in" svg:stroke-color="#000000" svg:stroke-opacity="100%" draw:stroke-linejoin="miter"/>
    </style:style>
    <style:style style:family="graphic" style:name="a147">
      <style:graphic-properties draw:fill="none" draw:stroke="solid" svg:stroke-width="0.01024in" svg:stroke-color="#000000" svg:stroke-opacity="100%" draw:stroke-linejoin="miter"/>
    </style:style>
    <style:style style:family="graphic" style:name="a148">
      <style:graphic-properties draw:fill="none" draw:stroke="solid" svg:stroke-width="0.01024in" svg:stroke-color="#000000" svg:stroke-opacity="100%" draw:stroke-linejoin="miter"/>
    </style:style>
    <style:style style:family="graphic" style:name="a149">
      <style:graphic-properties draw:fill="none" draw:stroke="solid" svg:stroke-width="0.01024in" svg:stroke-color="#000000" svg:stroke-opacity="100%" draw:stroke-linejoin="miter"/>
    </style:style>
    <style:style style:family="graphic" style:name="a70">
      <style:graphic-properties draw:fill="none" draw:stroke="solid" svg:stroke-width="0.01024in" svg:stroke-color="#000000" svg:stroke-opacity="100%" draw:stroke-linejoin="miter"/>
    </style:style>
    <style:style style:family="graphic" style:name="a71">
      <style:graphic-properties draw:fill="none" draw:stroke="solid" svg:stroke-width="0.01024in" svg:stroke-color="#000000" svg:stroke-opacity="100%" draw:stroke-linejoin="miter"/>
    </style:style>
    <style:style style:family="graphic" style:name="a72">
      <style:graphic-properties draw:fill="none" draw:stroke="solid" svg:stroke-width="0.01024in" svg:stroke-color="#000000" svg:stroke-opacity="100%" draw:stroke-linejoin="miter"/>
    </style:style>
    <style:style style:family="graphic" style:name="a73">
      <style:graphic-properties draw:fill="none" draw:stroke="solid" svg:stroke-width="0.01024in" svg:stroke-color="#000000" svg:stroke-opacity="100%" draw:stroke-linejoin="miter"/>
    </style:style>
    <style:style style:family="graphic" style:name="a74">
      <style:graphic-properties draw:fill="none" draw:stroke="solid" svg:stroke-width="0.01024in" svg:stroke-color="#000000" svg:stroke-opacity="100%" draw:stroke-linejoin="miter"/>
    </style:style>
    <style:style style:family="graphic" style:name="a75">
      <style:graphic-properties draw:fill="none" draw:stroke="solid" svg:stroke-width="0.01024in" svg:stroke-color="#000000" svg:stroke-opacity="100%" draw:stroke-linejoin="miter"/>
    </style:style>
    <style:style style:family="graphic" style:name="a76">
      <style:graphic-properties draw:fill="none" draw:stroke="solid" svg:stroke-width="0.01024in" svg:stroke-color="#000000" svg:stroke-opacity="100%" draw:stroke-linejoin="miter"/>
    </style:style>
    <style:style style:family="graphic" style:name="a77">
      <style:graphic-properties draw:fill="none" draw:stroke="solid" svg:stroke-width="0.01024in" svg:stroke-color="#000000" svg:stroke-opacity="100%" draw:stroke-linejoin="miter"/>
    </style:style>
    <style:style style:family="graphic" style:name="a78">
      <style:graphic-properties draw:fill="none" draw:stroke="solid" svg:stroke-width="0.01024in" svg:stroke-color="#000000" svg:stroke-opacity="100%" draw:stroke-linejoin="miter"/>
    </style:style>
    <style:style style:family="graphic" style:name="a79">
      <style:graphic-properties draw:fill="none" draw:stroke="solid" svg:stroke-width="0.01024in" svg:stroke-color="#000000" svg:stroke-opacity="100%" draw:stroke-linejoin="miter"/>
    </style:style>
    <style:style style:family="graphic" style:name="a150">
      <style:graphic-properties draw:fill="none" draw:stroke="solid" svg:stroke-width="0.01024in" svg:stroke-color="#000000" svg:stroke-opacity="100%" draw:stroke-linejoin="miter"/>
    </style:style>
    <style:style style:family="graphic" style:name="a1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24in" svg:stroke-color="#000000" svg:stroke-opacity="100%" draw:stroke-linejoin="miter"/>
    </style:style>
    <style:style style:family="graphic" style:name="a80">
      <style:graphic-properties draw:fill="none" draw:stroke="solid" svg:stroke-width="0.01024in" svg:stroke-color="#000000" svg:stroke-opacity="100%" draw:stroke-linejoin="miter"/>
    </style:style>
    <style:style style:family="graphic" style:name="a18">
      <style:graphic-properties draw:fill="none" draw:stroke="solid" svg:stroke-width="0.04173in" svg:stroke-color="#000000" svg:stroke-opacity="100%" draw:stroke-linejoin="miter"/>
    </style:style>
    <style:style style:family="graphic" style:name="a81">
      <style:graphic-properties draw:fill="none" draw:stroke="solid" svg:stroke-width="0.01024in" svg:stroke-color="#000000" svg:stroke-opacity="100%" draw:stroke-linejoin="miter"/>
    </style:style>
    <style:style style:family="graphic" style:name="a82">
      <style:graphic-properties draw:fill="none" draw:stroke="solid" svg:stroke-width="0.01024in" svg:stroke-color="#000000" svg:stroke-opacity="100%" draw:stroke-linejoin="miter"/>
    </style:style>
    <style:style style:family="graphic" style:name="a83">
      <style:graphic-properties draw:fill="none" draw:stroke="solid" svg:stroke-width="0.01024in" svg:stroke-color="#000000" svg:stroke-opacity="100%" draw:stroke-linejoin="miter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24in" svg:stroke-color="#000000" svg:stroke-opacity="100%" draw:stroke-linejoin="miter"/>
    </style:style>
    <style:style style:family="graphic" style:name="a1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24in" svg:stroke-color="#000000" svg:stroke-opacity="100%" draw:stroke-linejoin="miter"/>
    </style:style>
    <style:style style:family="graphic" style:name="a1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024in" svg:stroke-color="#000000" svg:stroke-opacity="100%" draw:stroke-linejoin="miter"/>
    </style:style>
    <style:style style:family="graphic" style:name="a1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24in" svg:stroke-color="#000000" svg:stroke-opacity="100%" draw:stroke-linejoin="miter"/>
    </style:style>
    <style:style style:family="graphic" style:name="a1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024in" svg:stroke-color="#000000" svg:stroke-opacity="100%" draw:stroke-linejoin="miter"/>
    </style:style>
    <style:style style:family="graphic" style:name="a164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1024in" svg:stroke-color="#000000" svg:stroke-opacity="100%" draw:stroke-linejoin="miter"/>
    </style:style>
    <style:style style:family="graphic" style:name="a20">
      <style:graphic-properties draw:fill="none" draw:stroke="dash" draw:stroke-dash="a19" svg:stroke-width="0.01024in" svg:stroke-color="#000000" svg:stroke-opacity="100%" draw:stroke-linejoin="miter"/>
    </style:style>
    <style:style style:family="graphic" style:name="a206">
      <style:graphic-properties draw:fill="none" draw:stroke="solid" svg:stroke-width="0.01024in" svg:stroke-color="#000000" svg:stroke-opacity="100%" draw:stroke-linejoin="miter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24in" svg:stroke-color="#000000" svg:stroke-opacity="100%" draw:stroke-linejoin="miter"/>
    </style:style>
    <style:style style:family="graphic" style:name="a22">
      <style:graphic-properties draw:fill="none" draw:stroke="dash" draw:stroke-dash="a21" svg:stroke-width="0.01024in" svg:stroke-color="#000000" svg:stroke-opacity="100%" draw:stroke-linejoin="miter"/>
    </style:style>
    <style:style style:family="graphic" style:name="a208">
      <style:graphic-properties draw:fill="none" draw:stroke="solid" svg:stroke-width="0.01024in" svg:stroke-color="#000000" svg:stroke-opacity="100%" draw:stroke-linejoin="miter"/>
    </style:style>
    <style:style style:family="graphic" style:name="a167">
      <style:graphic-properties draw:fill="none" draw:stroke="dash" draw:stroke-dash="a166" svg:stroke-width="0.01024in" svg:stroke-color="#000000" svg:stroke-opacity="100%" draw:stroke-linejoin="miter"/>
    </style:style>
    <style:style style:family="graphic" style:name="a23">
      <style:graphic-properties draw:fill="none" draw:stroke="solid" svg:stroke-width="0.01024in" svg:stroke-color="#000000" svg:stroke-opacity="100%" draw:stroke-linejoin="miter"/>
    </style:style>
    <style:style style:family="graphic" style:name="a209">
      <style:graphic-properties draw:fill="none" draw:stroke="solid" svg:stroke-width="0.01024in" svg:stroke-color="#000000" svg:stroke-opacity="100%" draw:stroke-linejoin="miter"/>
    </style:style>
    <style:style style:family="graphic" style:name="a168">
      <style:graphic-properties draw:fill="none" draw:stroke="solid" svg:stroke-width="0.01024in" svg:stroke-color="#000000" svg:stroke-opacity="100%" draw:stroke-linejoin="miter"/>
    </style:style>
    <style:style style:family="graphic" style:name="a24">
      <style:graphic-properties draw:fill="none" draw:stroke="solid" svg:stroke-width="0.01024in" svg:stroke-color="#000000" svg:stroke-opacity="100%" draw:stroke-linejoin="miter"/>
    </style:style>
    <style:style style:family="graphic" style:name="a169">
      <style:graphic-properties draw:fill="none" draw:stroke="solid" svg:stroke-width="0.01024in" svg:stroke-color="#000000" svg:stroke-opacity="100%" draw:stroke-linejoin="miter"/>
    </style:style>
    <style:style style:family="graphic" style:name="a25">
      <style:graphic-properties draw:fill="none" draw:stroke="solid" svg:stroke-width="0.01024in" svg:stroke-color="#000000" svg:stroke-opacity="100%" draw:stroke-linejoin="miter"/>
    </style:style>
    <style:style style:family="graphic" style:name="a26">
      <style:graphic-properties draw:fill="none" draw:stroke="solid" svg:stroke-width="0.01024in" svg:stroke-color="#000000" svg:stroke-opacity="100%" draw:stroke-linejoin="miter"/>
    </style:style>
    <style:style style:family="graphic" style:name="a27">
      <style:graphic-properties draw:fill="none" draw:stroke="solid" svg:stroke-width="0.01024in" svg:stroke-color="#000000" svg:stroke-opacity="100%" draw:stroke-linejoin="miter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24in" svg:stroke-color="#000000" svg:stroke-opacity="100%" draw:stroke-linejoin="miter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24in" svg:stroke-color="#000000" svg:stroke-opacity="100%" draw:stroke-linejoin="miter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24in" svg:stroke-color="#000000" svg:stroke-opacity="100%" draw:stroke-linejoin="miter"/>
    </style:style>
    <style:style style:family="graphic" style:name="a97">
      <style:graphic-properties draw:fill="none" draw:stroke="solid" svg:stroke-width="0.01024in" svg:stroke-color="#000000" svg:stroke-opacity="100%" draw:stroke-linejoin="miter"/>
    </style:style>
    <style:style style:family="graphic" style:name="a98">
      <style:graphic-properties draw:fill="none" draw:stroke="solid" svg:stroke-width="0.01024in" svg:stroke-color="#000000" svg:stroke-opacity="100%" draw:stroke-linejoin="miter"/>
    </style:style>
    <style:style style:family="graphic" style:name="a99">
      <style:graphic-properties draw:fill="none" draw:stroke="solid" svg:stroke-width="0.01024in" svg:stroke-color="#000000" svg:stroke-opacity="100%" draw:stroke-linejoin="miter"/>
    </style:style>
    <style:style style:family="graphic" style:name="a100">
      <style:graphic-properties draw:fill="none" draw:stroke="solid" svg:stroke-width="0.01024in" svg:stroke-color="#000000" svg:stroke-opacity="100%" draw:stroke-linejoin="miter"/>
    </style:style>
    <style:style style:family="graphic" style:name="a101">
      <style:graphic-properties draw:fill="none" draw:stroke="solid" svg:stroke-width="0.01024in" svg:stroke-color="#000000" svg:stroke-opacity="100%" draw:stroke-linejoin="miter"/>
    </style:style>
    <style:style style:family="graphic" style:name="a102">
      <style:graphic-properties draw:fill="none" draw:stroke="solid" svg:stroke-width="0.01024in" svg:stroke-color="#000000" svg:stroke-opacity="100%" draw:stroke-linejoin="miter"/>
    </style:style>
    <style:style style:family="graphic" style:name="a103">
      <style:graphic-properties draw:fill="none" draw:stroke="solid" svg:stroke-width="0.01024in" svg:stroke-color="#000000" svg:stroke-opacity="100%" draw:stroke-linejoin="miter"/>
    </style:style>
    <style:style style:family="graphic" style:name="a104">
      <style:graphic-properties draw:fill="none" draw:stroke="solid" svg:stroke-width="0.01024in" svg:stroke-color="#000000" svg:stroke-opacity="100%" draw:stroke-linejoin="miter"/>
    </style:style>
    <style:style style:family="graphic" style:name="a105">
      <style:graphic-properties draw:fill="none" draw:stroke="solid" svg:stroke-width="0.01024in" svg:stroke-color="#000000" svg:stroke-opacity="100%" draw:stroke-linejoin="miter"/>
    </style:style>
    <style:style style:family="graphic" style:name="a106">
      <style:graphic-properties draw:fill="none" draw:stroke="solid" svg:stroke-width="0.01024in" svg:stroke-color="#000000" svg:stroke-opacity="100%" draw:stroke-linejoin="miter"/>
    </style:style>
    <style:style style:family="graphic" style:name="a107">
      <style:graphic-properties draw:fill="none" draw:stroke="solid" svg:stroke-width="0.01024in" svg:stroke-color="#000000" svg:stroke-opacity="100%" draw:stroke-linejoin="miter"/>
    </style:style>
    <style:style style:family="graphic" style:name="a210">
      <style:graphic-properties draw:fill="none" draw:stroke="solid" svg:stroke-width="0.01024in" svg:stroke-color="#000000" svg:stroke-opacity="100%" draw:stroke-linejoin="miter"/>
    </style:style>
    <style:style style:family="graphic" style:name="a108">
      <style:graphic-properties draw:fill="none" draw:stroke="solid" svg:stroke-width="0.01024in" svg:stroke-color="#000000" svg:stroke-opacity="100%" draw:stroke-linejoin="miter"/>
    </style:style>
    <style:style style:family="graphic" style:name="a211">
      <style:graphic-properties draw:fill="none" draw:stroke="solid" svg:stroke-width="0.01024in" svg:stroke-color="#000000" svg:stroke-opacity="100%" draw:stroke-linejoin="miter"/>
    </style:style>
    <style:style style:family="graphic" style:name="a171">
      <style:graphic-properties draw:fill="none" draw:stroke="dash" draw:stroke-dash="a170" svg:stroke-width="0.01024in" svg:stroke-color="#000000" svg:stroke-opacity="100%" draw:stroke-linejoin="miter"/>
    </style:style>
    <style:style style:family="graphic" style:name="a212">
      <style:graphic-properties draw:fill="none" draw:stroke="solid" svg:stroke-width="0.01024in" svg:stroke-color="#000000" svg:stroke-opacity="100%" draw:stroke-linejoin="miter"/>
    </style:style>
    <style:style style:family="graphic" style:name="a109">
      <style:graphic-properties draw:fill="none" draw:stroke="solid" svg:stroke-width="0.01024in" svg:stroke-color="#000000" svg:stroke-opacity="100%" draw:stroke-linejoin="miter"/>
    </style:style>
    <style:style style:family="graphic" style:name="a213">
      <style:graphic-properties draw:fill="none" draw:stroke="solid" svg:stroke-width="0.01024in" svg:stroke-color="#000000" svg:stroke-opacity="100%" draw:stroke-linejoin="miter"/>
    </style:style>
    <style:style style:family="graphic" style:name="a173">
      <style:graphic-properties draw:fill="none" draw:stroke="dash" draw:stroke-dash="a172" svg:stroke-width="0.01024in" svg:stroke-color="#000000" svg:stroke-opacity="100%" draw:stroke-linejoin="miter"/>
    </style:style>
    <style:style style:family="graphic" style:name="a214">
      <style:graphic-properties draw:fill="none" draw:stroke="solid" svg:stroke-width="0.01024in" svg:stroke-color="#000000" svg:stroke-opacity="100%" draw:stroke-linejoin="miter"/>
    </style:style>
    <style:style style:family="graphic" style:name="a174">
      <style:graphic-properties draw:fill="none" draw:stroke="solid" svg:stroke-width="0.01024in" svg:stroke-color="#000000" svg:stroke-opacity="100%" draw:stroke-linejoin="miter"/>
    </style:style>
    <style:style style:family="graphic" style:name="a215">
      <style:graphic-properties draw:fill="none" draw:stroke="solid" svg:stroke-width="0.01024in" svg:stroke-color="#000000" svg:stroke-opacity="100%" draw:stroke-linejoin="miter"/>
    </style:style>
    <style:style style:family="graphic" style:name="a30">
      <style:graphic-properties draw:fill="none" draw:stroke="solid" svg:stroke-width="0.01024in" svg:stroke-color="#000000" svg:stroke-opacity="100%" draw:stroke-linejoin="miter"/>
    </style:style>
    <style:style style:family="graphic" style:name="a216">
      <style:graphic-properties draw:fill="none" draw:stroke="solid" svg:stroke-width="0.01024in" svg:stroke-color="#000000" svg:stroke-opacity="100%" draw:stroke-linejoin="miter"/>
    </style:style>
    <style:style style:family="graphic" style:name="a175">
      <style:graphic-properties draw:fill="none" draw:stroke="solid" svg:stroke-width="0.01024in" svg:stroke-color="#000000" svg:stroke-opacity="100%" draw:stroke-linejoin="miter"/>
    </style:style>
    <style:style style:family="graphic" style:name="a31">
      <style:graphic-properties draw:fill="none" draw:stroke="solid" svg:stroke-width="0.01024in" svg:stroke-color="#000000" svg:stroke-opacity="100%" draw:stroke-linejoin="miter"/>
    </style:style>
    <style:style style:family="graphic" style:name="a2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6">
      <style:graphic-properties draw:fill="none" draw:stroke="solid" svg:stroke-width="0.01024in" svg:stroke-color="#000000" svg:stroke-opacity="100%" draw:stroke-linejoin="miter"/>
    </style:style>
    <style:style style:family="graphic" style:name="a32">
      <style:graphic-properties draw:fill="none" draw:stroke="solid" svg:stroke-width="0.01024in" svg:stroke-color="#000000" svg:stroke-opacity="100%" draw:stroke-linejoin="miter"/>
    </style:style>
    <style:style style:family="graphic" style:name="a177">
      <style:graphic-properties draw:fill="none" draw:stroke="solid" svg:stroke-width="0.01024in" svg:stroke-color="#000000" svg:stroke-opacity="100%" draw:stroke-linejoin="miter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8">
      <style:graphic-properties draw:fill="none" draw:stroke="solid" svg:stroke-width="0.01024in" svg:stroke-color="#000000" svg:stroke-opacity="100%" draw:stroke-linejoin="miter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024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24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24in" svg:stroke-color="#000000" svg:stroke-opacity="100%" draw:stroke-linejoin="miter"/>
    </style:style>
    <style:style style:family="graphic" style:name="a1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24in" svg:stroke-color="#000000" svg:stroke-opacity="100%" draw:stroke-linejoin="miter"/>
    </style:style>
    <style:style style:family="graphic" style:name="a1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24in" svg:stroke-color="#000000" svg:stroke-opacity="100%" draw:stroke-linejoin="miter"/>
    </style:style>
    <style:style style:family="graphic" style:name="a46">
      <style:graphic-properties draw:fill="none" draw:stroke="solid" svg:stroke-width="0.01024in" svg:stroke-color="#000000" svg:stroke-opacity="100%" draw:stroke-linejoin="miter"/>
    </style:style>
    <style:style style:family="graphic" style:name="a47">
      <style:graphic-properties draw:fill="none" draw:stroke="solid" svg:stroke-width="0.01024in" svg:stroke-color="#000000" svg:stroke-opacity="100%" draw:stroke-linejoin="miter"/>
    </style:style>
    <style:style style:family="graphic" style:name="a48">
      <style:graphic-properties draw:fill="none" draw:stroke="solid" svg:stroke-width="0.01024in" svg:stroke-color="#000000" svg:stroke-opacity="100%" draw:stroke-linejoin="miter"/>
    </style:style>
    <style:style style:family="graphic" style:name="a49">
      <style:graphic-properties draw:fill="none" draw:stroke="solid" svg:stroke-width="0.01024in" svg:stroke-color="#000000" svg:stroke-opacity="100%" draw:stroke-linejoin="miter"/>
    </style:style>
    <style:style style:family="graphic" style:name="a120">
      <style:graphic-properties draw:fill="none" draw:stroke="solid" svg:stroke-width="0.01024in" svg:stroke-color="#000000" svg:stroke-opacity="100%" draw:stroke-linejoin="miter"/>
    </style:style>
    <style:style style:family="graphic" style:name="a121">
      <style:graphic-properties draw:fill="none" draw:stroke="solid" svg:stroke-width="0.01024in" svg:stroke-color="#000000" svg:stroke-opacity="100%" draw:stroke-linejoin="miter"/>
    </style:style>
    <style:style style:family="graphic" style:name="a122">
      <style:graphic-properties draw:fill="none" draw:stroke="solid" svg:stroke-width="0.01024in" svg:stroke-color="#000000" svg:stroke-opacity="100%" draw:stroke-linejoin="miter"/>
    </style:style>
    <style:style style:family="graphic" style:name="a123">
      <style:graphic-properties draw:fill="none" draw:stroke="solid" svg:stroke-width="0.01024in" svg:stroke-color="#000000" svg:stroke-opacity="100%" draw:stroke-linejoin="miter"/>
    </style:style>
    <style:style style:family="graphic" style:name="a124">
      <style:graphic-properties draw:fill="none" draw:stroke="solid" svg:stroke-width="0.01024in" svg:stroke-color="#000000" svg:stroke-opacity="100%" draw:stroke-linejoin="miter"/>
    </style:style>
    <style:style style:family="graphic" style:name="a125">
      <style:graphic-properties draw:fill="none" draw:stroke="solid" svg:stroke-width="0.01024in" svg:stroke-color="#000000" svg:stroke-opacity="100%" draw:stroke-linejoin="miter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24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024in" svg:stroke-color="#000000" svg:stroke-opacity="100%" draw:stroke-linejoin="miter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1024in" svg:stroke-color="#000000" svg:stroke-opacity="100%" draw:stroke-linejoin="miter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8">
      <style:graphic-properties draw:fill="none" draw:stroke="solid" svg:stroke-width="0.01024in" svg:stroke-color="#000000" svg:stroke-opacity="100%" draw:stroke-linejoin="miter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024in" svg:stroke-color="#000000" svg:stroke-opacity="100%" draw:stroke-linejoin="miter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24in" svg:stroke-color="#000000" svg:stroke-opacity="100%" draw:stroke-linejoin="miter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dash" draw:stroke-dash="a68" svg:stroke-width="0.01024in" svg:stroke-color="#000000" svg:stroke-opacity="100%" draw:stroke-linejoin="miter"/>
    </style:style>
    <style:style style:family="graphic" style:name="a141">
      <style:graphic-properties draw:fill="none" draw:stroke="dash" draw:stroke-dash="a140" svg:stroke-width="0.01024in" svg:stroke-color="#000000" svg:stroke-opacity="100%" draw:stroke-linejoin="miter"/>
    </style:style>
    <style:style style:family="graphic" style:name="a142">
      <style:graphic-properties draw:fill="none" draw:stroke="solid" svg:stroke-width="0.01024in" svg:stroke-color="#000000" svg:stroke-opacity="100%" draw:stroke-linejoin="miter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16">PORTARIA INTER</text:span><text:span text:style-name="T17">SECRETARIAL 6/SMSP/SGM/SGP/2002</text:span></text:h>
      <text:p text:style-name="Standard"><text:span text:style-name="T18">DOM 21/12/02</text:span></text:p>
      <text:p text:style-name="P19"/>
      <text:p text:style-name="P20"/>
      <text:p text:style-name="P21"/>
      <text:p text:style-name="P22"/>
      <text:p text:style-name="P23"><text:span text:style-name="T24">O Secretário Municipal das Subprefeituras, o Secretário do Governo Municipal e a Secretária de Gestão Pública</text:span><text:span text:style-name="T25">, usando<text:s/></text:span><text:span text:style-name="T26">das atribuições que lhes foram conferidas por lei, e</text:span></text:p>
      <text:p text:style-name="P27"/>
      <text:p text:style-name="P28">CONSIDERANDO as disposições da Lei 13.399, de 1º de agosto de 2002, que dispõe sobre a criação de Subprefeituras no Município de São Paulo, em especial o artigo 12, onde está delineada a estrutura organizacional básica desses núcleos administrativos descentralizados;</text:p>
      <text:p text:style-name="P29"/>
      <text:p text:style-name="P30">CONSIDERANDO a necessidade de detalhamento da estrutura organizacional das Subprefeituras, para que as mesmas tenham condições de recepcionar os serviços, os recursos humanos e os recursos<text:s/>materiais que lhes serão transferidos pelos demais órgãos da administração municipal;</text:p>
      <text:p text:style-name="P31"/>
      <text:p text:style-name="P32">CONSIDERANDO os termos dos artigos 13, VII, 16 e 17 da Lei supracitada, conferindo ao Executivo poder para implantação da nova estrutura organizacional das Subprefeituras;</text:p>
      <text:p text:style-name="P33"/>
      <text:p text:style-name="P34">CONSIDERANDO as competências conferidas a estas Pastas, conforme disposto no Decreto 42.561 de 30 de outubro de 2002, no que se refere à responsabilidade pela adoção dos procedimentos pertinentes à implementação das Subprefeituras;</text:p>
      <text:p text:style-name="P35"/>
      <text:p text:style-name="P36">RESOLVEM:</text:p>
      <text:p text:style-name="P37"/>
      <text:p text:style-name="P38">DA ESTRUTURA ORGANIZACIONAL</text:p>
      <text:p text:style-name="P39"/>
      <text:p text:style-name="P40">1 - A estrutura organizacional das Subprefeituras terá a seguinte composição:</text:p>
      <text:p text:style-name="P41">I - Gabinete do Subprefeito, com:</text:p>
      <text:p text:style-name="P42">Chefia de Gabinete</text:p>
      <text:p text:style-name="P43">Assessoria Técnica</text:p>
      <text:p text:style-name="P44">Assessoria de Gestão e Tecnologia da Informação</text:p>
      <text:p text:style-name="P45">Assessoria Jurídica</text:p>
      <text:p text:style-name="P46">Assessoria de<text:s/>Comunicação</text:p>
      <text:p text:style-name="P47">Assessoria de Defesa Civil</text:p>
      <text:p text:style-name="P48"/>
      <text:p text:style-name="P49">II - Coordenadoria de Ação Social e Desenvolvimento, com:</text:p>
      <text:p text:style-name="P50">Assessoria<text:line-break/>Seção de Informações Gerenciais</text:p>
      <text:p text:style-name="P51">Expediente<text:line-break/>Supervisão de Assistência Social</text:p>
      <text:p text:style-name="P52">Supervisão de Esporte e Lazer</text:p>
      <text:p text:style-name="P53">Supervisão de Abastecimento</text:p>
      <text:p text:style-name="P54">Supervisão de<text:s/>Cultura</text:p>
      <text:p text:style-name="P55"/>
      <text:p text:style-name="P56">III - Coordenadoria de Planejamento e Desenvolvimento Urbano, com:</text:p>
      <text:p text:style-name="P57">Assessoria</text:p>
      <text:p text:style-name="P58">Setor de Cadastro</text:p>
      <text:p text:style-name="P59">Expediente</text:p>
      <text:p text:style-name="P60">Supervisão de Uso do Solo e Licenciamentos</text:p>
      <text:p text:style-name="P61">Divisão de Aprovação de Projetos</text:p>
      <text:p text:style-name="P62">Divisão de Segurança de Edificações e Maciços de Terra</text:p>
      <text:p text:style-name="P63">Divisão<text:s/>de Licenciamentos</text:p>
      <text:p text:style-name="P64">Supervisão de Fiscalização</text:p>
      <text:p text:style-name="P65">Divisão de Fiscalização Especializada</text:p>
      <text:p text:style-name="P66">Divisão de Vistoria</text:p>
      <text:p text:style-name="P67">Supervisão de Planos de Desenvolvimento Sustentável</text:p>
      <text:p text:style-name="P68"/>
      <text:p text:style-name="P69">IV - Coordenadoria de Manutenção da Infra-estrutura Urbana, com:</text:p>
      <text:p text:style-name="P70">Assessoria</text:p>
      <text:p text:style-name="P71">Setor de Termos de<text:s/>Cooperação</text:p>
      <text:p text:style-name="P72">Expediente</text:p>
      <text:p text:style-name="P73">Supervisão de Limpeza Pública</text:p>
      <text:p text:style-name="P74">Divisão de Coleta e Varrição</text:p>
      <text:p text:style-name="P75">Divisão de Limpeza dos Sistemas de Drenagem e Viário</text:p>
      <text:p text:style-name="P76">Divisão de Próprios Municipais e Áreas Verdes</text:p>
      <text:p text:style-name="P77">Supervisão de Manutenção e Reparos</text:p>
      <text:p text:style-name="P78">Divisão de Manutenção dos Sistemas de Drenagem e Viário</text:p>
      <text:p text:style-name="P79">Divisão de Manutenção de Próprios Municipais</text:p>
      <text:p text:style-name="P80"/>
      <text:p text:style-name="P81">V - Coordenadoria de Projetos e Obras Novas, com:</text:p>
      <text:p text:style-name="P82">Assessoria</text:p>
      <text:p text:style-name="P83">Seção de Cadastro e Certidões</text:p>
      <text:p text:style-name="P84">Expediente</text:p>
      <text:p text:style-name="P85">Divisão de Próprios e Edificações</text:p>
      <text:p text:style-name="P86">Divisão de Drenagem</text:p>
      <text:p text:style-name="P87">Divisão de Viário</text:p>
      <text:p text:style-name="P88"/>
      <text:p text:style-name="P89">VI - Coordenadoria de Educação, com:</text:p>
      <text:p text:style-name="P90">Assessoria</text:p>
      <text:p text:style-name="P91">Supervisão Escolar</text:p>
      <text:p text:style-name="P92">Seção de Informações Gerenciais</text:p>
      <text:p text:style-name="P93">Expediente</text:p>
      <text:p text:style-name="P94">Diretoria de Orientação Técnico-Pedagógica</text:p>
      <text:p text:style-name="P95">Diretoria de Técnica de Planejamento</text:p>
      <text:p text:style-name="P96">Diretoria de Programas Especiais</text:p>
      <text:p text:style-name="P97">Unidades Educacionais</text:p>
      <text:p text:style-name="P98"/>
      <text:p text:style-name="P99">VII - Coordenadoria de Saúde,<text:s/>com:</text:p>
      <text:p text:style-name="P100">Assessoria</text:p>
      <text:p text:style-name="P101">Assistência Técnica</text:p>
      <text:p text:style-name="P102">Expediente</text:p>
      <text:p text:style-name="P103">Supervisão de Distrito</text:p>
      <text:p text:style-name="P104">Unidades de Saúde</text:p>
      <text:p text:style-name="P105">Seção de Informações Gerenciais</text:p>
      <text:p text:style-name="P106">Unidade de Vigilância em Saúde</text:p>
      <text:p text:style-name="P107"/>
      <text:p text:style-name="P108">VIII - Coordenadoria de Administração e Finanças, com:</text:p>
      <text:p text:style-name="P109">Assessoria</text:p>
      <text:p text:style-name="P110">Expediente</text:p>
      <text:p text:style-name="P111">Supervisão de Administração</text:p>
      <text:p text:style-name="P112">Divisão de Atendimento Público</text:p>
      <text:p text:style-name="P113">Divisão de Gerenciamento Administrativo</text:p>
      <text:p text:style-name="P114">Supervisão de Gestão de Pessoas</text:p>
      <text:p text:style-name="P115">Divisão de Remuneração e Folha de Pagamento</text:p>
      <text:p text:style-name="P116">Divisão de Desenvolvimento e Acompanhamento Profissional</text:p>
      <text:p text:style-name="P117">Divisão de Ingresso, Movimentação e Desligamento</text:p>
      <text:p text:style-name="P118">Supervisão de Finanças</text:p>
      <text:p text:style-name="P119">Divisão de Controle Orçamentário</text:p>
      <text:p text:style-name="P120">Divisão de Auditoria</text:p>
      <text:p text:style-name="P121">Supervisão de Suprimentos</text:p>
      <text:p text:style-name="P122">Divisão de Licitações e Contratos</text:p>
      <text:p text:style-name="P123">Divisão de Compras</text:p>
      <text:p text:style-name="P124"/>
      <text:p text:style-name="P125">COMPETÊNCIAS[P1]<text:line-break/></text:p>
      <text:p text:style-name="P126">1 - Compete ao Subprefeito:</text:p>
      <text:p text:style-name="P127"/>
      <text:p text:style-name="P128">I. representar política e administrativamente a<text:s/>Prefeitura na região;</text:p>
      <text:p text:style-name="P129"/>
      <text:p text:style-name="P130">II. coordenar técnica, política e administrativamente esforços, recursos e meios legalmente postos à sua disposição, para elevar índices de qualidade de vida, observadas as prioridades e diretrizes estabelecidas pelo Governo Municipal;</text:p>
      <text:p text:style-name="P131"/>
      <text:p text:style-name="P132">III. coordenar e supervisionar a execução das atividades e programas da Subprefeitura, de acordo com as diretrizes, programas e normas estabelecidas pela Prefeita;</text:p>
      <text:p text:style-name="P133"/>
      <text:p text:style-name="P134">IV. sugerir à administração municipal, diretrizes para o planejamento municipal;</text:p>
      <text:p text:style-name="P135"/>
      <text:p text:style-name="P136">V. propor à administração municipal, de forma integrada com os órgãos setoriais de gestão local, prioridades orçamentárias relativas aos serviços, obras e atividades a serem realizadas no território da Subprefeitura;</text:p>
      <text:p text:style-name="P137"/>
      <text:p text:style-name="P138">VI. participar da elaboração da proposta orçamentária da Prefeitura e do processo de orçamento participativo;</text:p>
      <text:p text:style-name="P139"/>
      <text:p text:style-name="P140">VII. garantir, de acordo com as normas da instância central, a execução, operação e manutenção de obras, serviços, equipamentos sociais e próprios municipais, existentes nos limites da Subprefeitura;</text:p>
      <text:p text:style-name="P141"/>
      <text:p text:style-name="P142">VIII. assegurar, na medida da competência da Subprefeitura, a obtenção de resultados propostos nos âmbitos central e local;</text:p>
      <text:p text:style-name="P143"/>
      <text:p text:style-name="P144">IX. fiscalizar, no âmbito da competência da Subprefeitura, na região administrativa correspondente, o cumprimento das<text:s/>leis, portarias e regulamentos;</text:p>
      <text:p text:style-name="P145"/>
      <text:p text:style-name="P146">X. fixar prioridades e metas para a Subprefeitura, de acordo com as políticas centrais de Governo;</text:p>
      <text:p text:style-name="P147"/>
      <text:p text:style-name="P148">XI. garantir, em seu âmbito, a interface política necessária ao andamento dos assuntos municipais;</text:p>
      <text:p text:style-name="P149"/>
      <text:p text:style-name="P150">XII. fornecer subsídios<text:s/>para a elaboração das políticas municipais e para a definição de normas e padrões de atendimento das diversas atividades de responsabilidade do Município;</text:p>
      <text:p text:style-name="P151"/>
      <text:p text:style-name="P152">XIII. desempenhar, em seu âmbito territorial, outras competências que lhe forem delegadas pelo nível central;</text:p>
      <text:p text:style-name="P153"/>
      <text:p text:style-name="P154">XIV. decidir, na instância que lhe couber, os assuntos da área de sua competência;</text:p>
      <text:p text:style-name="P155"/>
      <text:p text:style-name="P156">XV. garantir a ação articulada e integrada da Subprefeitura;</text:p>
      <text:p text:style-name="P157"/>
      <text:p text:style-name="P158">XVI. convocar audiências públicas para tratar de assuntos de interesse da região;</text:p>
      <text:p text:style-name="P159"/>
      <text:p text:style-name="P160">XVII. garantir<text:s/>a participação da Subprefeitura nos conselhos, colegiados e comissões, indicando seus representantes;</text:p>
      <text:p text:style-name="P161"/>
      <text:p text:style-name="P162">XVIII. promover ações visando ao bem estar da população local, especialmente quanto à segurança urbana e defesa civil;</text:p>
      <text:p text:style-name="P163"/>
      <text:p text:style-name="P164">XIX. elaborar a proposta orçamentária da Subprefeitura, garantindo processo participativo em sua construção;</text:p>
      <text:p text:style-name="P165"/>
      <text:p text:style-name="P166">XX. proceder à execução orçamentária e promover a realização de licitações e contratações que envolvam área de sua exclusiva competência, observadas as diretrizes centrais do<text:s/>Governo Municipal;</text:p>
      <text:p text:style-name="P167"/>
      <text:p text:style-name="P168">XXI. realizar despesas operacionais, administrativas e de investimento, com autonomia, mediante o gerenciamento de dotação orçamentária própria;</text:p>
      <text:p text:style-name="P169"/>
      <text:p text:style-name="P170">XXII. nomear os ocupantes dos cargos de provimento em comissão das unidades<text:s/>administrativas da Subprefeitura;</text:p>
      <text:p text:style-name="P171"/>
      <text:p text:style-name="P172">XXIII. propor a realização de concurso público;</text:p>
      <text:p text:style-name="P173"/>
      <text:p text:style-name="P174">XXIV. alocar recursos humanos e materiais necessários para o desenvolvimento das atividades da Subprefeitura;</text:p>
      <text:p text:style-name="P175"/>
      <text:p text:style-name="P176">XXV. promover treinamento de pessoal, obedecidas as diretrizes do nível central;</text:p>
      <text:p text:style-name="P177"/>
      <text:p text:style-name="P178">XXVI. autorizar o uso precário e provisório de bens municipais sob sua administração, observado o disposto no § 5º do artigo 114 da Lei Orgânica do Município de São Paulo, e opinar quanto à cessão de uso dos bens municipais localizados<text:s/>em sua região administrativa;</text:p>
      <text:p text:style-name="P179"/>
      <text:p text:style-name="P180">XXVII. celebrar convênios de cooperação técnica e administrativa com órgãos e instituições nacionais e propor a celebração desses convênios com órgãos e instituições internacionais, no âmbito de sua competência;</text:p>
      <text:p text:style-name="P181"/>
      <text:p text:style-name="P182">XXVIII. propor ao órgão municipal competente o tombamento ou outras medidas legais de proteção e preservação de bens moveis e imóveis da região.</text:p>
      <text:p text:style-name="P183"/>
      <text:p text:style-name="P184">2 - Chefe de Gabinete:</text:p>
      <text:p text:style-name="P185"/>
      <text:p text:style-name="P186">I. garantir ao Subprefeito o apoio necessário às suas funções;</text:p>
      <text:p text:style-name="P187"/>
      <text:p text:style-name="P188">II. garantir, no âmbito da Subprefeitura, ação integrada relativa aos assuntos jurídico, administrativo, técnico, de comunicação e de tecnologia de informação, necessários à tomada de decisões, à coordenação e ao controle da ação governamental;</text:p>
      <text:p text:style-name="P189"/>
      <text:p text:style-name="P190">III. substituir o Subprefeito em seus eventuais impedimentos;</text:p>
      <text:p text:style-name="P191"/>
      <text:p text:style-name="P192">IV. desempenhar outras competências que lhe forem delegadas, em conformidade com a Lei.</text:p>
      <text:p text:style-name="P193"/>
      <text:p text:style-name="P194">3 - Coordenadores das Subprefeituras</text:p>
      <text:p text:style-name="P195"/>
      <text:p text:style-name="P196">3.1 - Competências Gerais</text:p>
      <text:p text:style-name="P197"/>
      <text:p text:style-name="P198">I. elaborar Plano anual e plurianual, em conformidade com a legislação pertinente<text:s/>às áreas afetas</text:p>
      <text:p text:style-name="P199">à Coordenadoria;</text:p>
      <text:p text:style-name="P200"/>
      <text:p text:style-name="P201">II. coordenar, articular e responder pelas atribuições e ações da Coordenadoria;</text:p>
      <text:p text:style-name="P202"/>
      <text:p text:style-name="P203">III. assegurar a produção e disponibilização de informações sobre as ações da Coordenadoria, respeitados os códigos éticos;</text:p>
      <text:p text:style-name="P204"/>
      <text:p text:style-name="P205">IV. acompanhar,<text:s/>participar e subsidiar o Subprefeito quanto às decisões afetas à Coordenadoria;</text:p>
      <text:p text:style-name="P206"/>
      <text:p text:style-name="P207">V. propor e acompanhar investimentos físico-financeiros para o desenvolvimento das ações da Coordenadoria;</text:p>
      <text:p text:style-name="P208"/>
      <text:p text:style-name="P209">VI. compor o Conselho de Sistemas Nacionais da Subprefeitura quanto aos programas e repasses de recursos financeiros afetos à sua área, tais como: Sistema Nacional do Meio Ambiente, Sistema Único de Assistência Social Descentralizado e Participativo (LOAS), entre outros;</text:p>
      <text:p text:style-name="P210"/>
      <text:p text:style-name="P211">VII. assegurar, em articulação com a Divisão de Desenvolvimento e Acompanhamento Profissional, da Coordenadoria de Administração e Finanças, o treinamento e desenvolvimento dos profissionais que compõem a Coordenadoria;</text:p>
      <text:p text:style-name="P212"/>
      <text:p text:style-name="P213">VIII. representar a Coordenadoria no conjunto da Subprefeitura;</text:p>
      <text:p text:style-name="P214"/>
      <text:p text:style-name="P215">3.2 - Competências<text:s/>Específicas</text:p>
      <text:p text:style-name="P216"/>
      <text:p text:style-name="P217">3.2.1 - Coordenador de Ação Social e Desenvolvimento</text:p>
      <text:p text:style-name="P218"/>
      <text:p text:style-name="P219">I. responder pela implantação e execução das políticas públicas municipais de inclusão e promoção nas áreas de Assistência Social, Trabalho, Abastecimento, Esporte, Lazer, Cultura,<text:s/>Educação Ambiental, e Atendimento Habitacional Emergencial no âmbito da Subprefeitura;</text:p>
      <text:p text:style-name="P220"/>
      <text:p text:style-name="P221">II. coordenar, propor, articular e participar de ações integradas de Ação Social e Desenvolvimento no âmbito da Subprefeitura;</text:p>
      <text:p text:style-name="P222"/>
      <text:p text:style-name="P223">III. acompanhar, participar e subsidiar<text:s/>o Subprefeito quanto às decisões afetas à Ação Social e Desenvolvimento;</text:p>
      <text:p text:style-name="P224"/>
      <text:p text:style-name="P225">IV. emitir parecer conclusivo para a instância superior quanto à celebração de parcerias e convênios para a prestação dos serviços afetos à Coordenadoria</text:p>
      <text:p text:style-name="P226"/>
      <text:p text:style-name="P227">V. representar a Subprefeitura nas áreas de Trabalho, Assistência Social, Abastecimento, Esporte, Lazer, Cultura, Educação Ambiental, e Atendimento Habitacional Emergencial junto às Secretarias correspondentes;</text:p>
      <text:p text:style-name="P228"/>
      <text:p text:style-name="P229">VI. Implantar e gerenciar os alojamentos provisórios destinados à famílias removidas de situações de risco e emergência.</text:p>
      <text:p text:style-name="P230"/>
      <text:p text:style-name="P231">3.2.2 - Coordenador de Planejamento e Desenvolvimento Urbano</text:p>
      <text:p text:style-name="P232">I. responder pela implantação e execução das políticas municipais e ações nas áreas de Controle do Uso do Solo e Licenciamentos, de Fiscalização e de Planos de Desenvolvimento Sustentável (Habitacionais, Ambientais, de Transporte, Urbanísticos e de Uso do Solo) no âmbito da Subprefeitura;</text:p>
      <text:p text:style-name="P233"/>
      <text:p text:style-name="P234">II. coordenar, propor, articular e participar de ações integradas de Planejamento e Desenvolvimento Urbano no âmbito da Subprefeitura;</text:p>
      <text:p text:style-name="P235"/>
      <text:p text:style-name="P236">III. acompanhar, participar e subsidiar o Subprefeito quanto às decisões afetas ao Planejamento e Desenvolvimento Urbano;</text:p>
      <text:p text:style-name="P237"/>
      <text:p text:style-name="P238">IV. emitir parecer conclusivo para a instância superior quanto à celebração de parcerias e convênios para<text:s/>a prestação dos serviços, bem como para defesas e recursos impetrados contra a lavratura de multas administrativas afetas à Coordenadoria;</text:p>
      <text:p text:style-name="P239"/>
      <text:p text:style-name="P240">V. representar a Subprefeitura nas áreas de Habitação, Transportes, Controle e Fiscalização do Uso do Solo, Conservação e Preservação do Meio Ambiente e atividades afins junto às Secretarias correspondentes;</text:p>
      <text:p text:style-name="P241"/>
      <text:p text:style-name="P242">3.2.3 - Coordenadoria de Manutenção da Infra-estrutura Urbana</text:p>
      <text:p text:style-name="P243"/>
      <text:p text:style-name="P244">I. <text:s/>responder pela implantação e execução das políticas municipais e ações de Limpeza Pública e de<text:s/>Manutenção e Reparos no âmbito da Subprefeitura;</text:p>
      <text:p text:style-name="P245"/>
      <text:p text:style-name="P246">II. coordenar, propor, articular e participar de ações integradas de Manutenção da Infra-estrutura;</text:p>
      <text:p text:style-name="P247"/>
      <text:p text:style-name="P248">III. acompanhar, participar e subsidiar o Subprefeito quanto às decisões afetas à Coordenadoria;</text:p>
      <text:p text:style-name="P249"/>
      <text:p text:style-name="P250">IV. emitir parecer conclusivo para a instância superior quanto à celebração de contratos, convênios e parcerias para a prestação dos serviços afetos à Coordenadoria;</text:p>
      <text:p text:style-name="P251"/>
      <text:p text:style-name="P252">V. representar a Subprefeitura nas áreas de Limpeza Pública e de Manutenção e Reparos junto às<text:s/>Secretarias correspondentes;</text:p>
      <text:p text:style-name="P253"/>
      <text:p text:style-name="P254"/>
      <text:p text:style-name="P255">3.2.4 - Coordenador de Projetos e Obras Novas</text:p>
      <text:p text:style-name="P256"/>
      <text:p text:style-name="P257">I. responder pela implantação dos Projetos e Obras Novas no âmbito da Subprefeitura;</text:p>
      <text:p text:style-name="P258"/>
      <text:p text:style-name="P259">II. assegurar a execução e integração das atividades das Divisões de Próprios e Edificações, de Drenagem, de Viário, e de Urgências Urbanas de acordo com a legislação, as políticas públicas e diretrizes fixadas;</text:p>
      <text:p text:style-name="P260"/>
      <text:p text:style-name="P261">III. assegurar a elaboração de projetos e a implantação de obras em conformidade ao Plano Regional da Subprefeitura;</text:p>
      <text:p text:style-name="P262"/>
      <text:p text:style-name="P263">IV. acompanhar,<text:s/>participar e subsidiar o Subprefeito quanto às decisões afetas à Coordenadoria;</text:p>
      <text:p text:style-name="P264"/>
      <text:p text:style-name="P265">V. emitir parecer conclusivo para a instância superior quanto à celebração de contratos, convênios e parcerias para a prestação dos serviços afetos à Coordenadoria;</text:p>
      <text:p text:style-name="P266"/>
      <text:p text:style-name="P267">VI. representar a Subprefeitura nas áreas de Projetos e Obras Novas junto às Secretarias correspondentes;</text:p>
      <text:p text:style-name="P268"/>
      <text:p text:style-name="P269">3.2.5 - Coordenador de Educação</text:p>
      <text:p text:style-name="P270"/>
      <text:p text:style-name="P271">I -responder pela implementação da Política Municipal de Educação no âmbito da Subprefeitura;</text:p>
      <text:p text:style-name="P272"/>
      <text:p text:style-name="P273">II. elaborar Plano anual e<text:s/>plurianual da Coordenadoria;</text:p>
      <text:p text:style-name="P274"/>
      <text:p text:style-name="P275">III. assegurar a produção e disponibilização de informações sobre as ações da Coordenadoria internamente e ao conjunto da Subprefeitura;</text:p>
      <text:p text:style-name="P276"/>
      <text:p text:style-name="P277">IV. coordenar, propor, articular e participar de ações integradas de Educação no âmbito<text:s/>da Subprefeitura;</text:p>
      <text:p text:style-name="P278"/>
      <text:p text:style-name="P279">V. acompanhar, participar e subsidiar o Subprefeito quanto às decisões na área de Educação;</text:p>
      <text:p text:style-name="P280"/>
      <text:p text:style-name="P281">VI. emitir parecer conclusivo para a instância superior quanto à celebração de parcerias e convênios para a prestação dos serviços afetos à Coordenadoria;</text:p>
      <text:p text:style-name="P282"/>
      <text:p text:style-name="P283">VII. assegurar o treinamento e desenvolvimento dos profissionais que compõem a Coordenadoria;</text:p>
      <text:p text:style-name="P284"/>
      <text:p text:style-name="P285">VIII. representar a Coordenadoria de Educação da Subprefeitura junto a Secretaria Municipal de Educação;</text:p>
      <text:p text:style-name="P286"/>
      <text:p text:style-name="P287">3.2.6 - Coordenador de Saúde</text:p>
      <text:p text:style-name="P288"/>
      <text:p text:style-name="P289">I. responder pela implantação da Política Municipal de Saúde no âmbito da Subprefeitura;</text:p>
      <text:p text:style-name="P290"/>
      <text:p text:style-name="P291">II. elaborar e implantar o Plano de Gestão Local de Saúde (anual e plurianual);</text:p>
      <text:p text:style-name="P292"/>
      <text:p text:style-name="P293">III. elaborar e implantar a Agenda Local de Saúde em consonância com a Agenda Municipal de Saúde;</text:p>
      <text:p text:style-name="P294"/>
      <text:p text:style-name="P295">IV. responder pelas ações de prevenção, promoção, recuperação e vigilância em Saúde no âmbito da Subprefeitura;</text:p>
      <text:p text:style-name="P296"/>
      <text:p text:style-name="P297">V. responder pela pactuação dos recursos de Saúde junto à Instituições e Órgãos de Saúde para o atendimento às demandas da área de<text:s/>abrangência da Subprefeitura;</text:p>
      <text:p text:style-name="P298"/>
      <text:p text:style-name="P299">VI. coordenar a gestão da Política de Saúde de acordo com as dimensões territoriais adotadas pela SMS;</text:p>
      <text:p text:style-name="P300"/>
      <text:p text:style-name="P301">VII. assegurar a implantação e acompanhamento das ações de avaliação e controle do SUS no âmbito da Subprefeitura;</text:p>
      <text:p text:style-name="P302"/>
      <text:p text:style-name="P303">VIII.<text:s/>assegurar controle social de acordo com as dimensões territoriais adotadas pela SMS;</text:p>
      <text:p text:style-name="P304"/>
      <text:p text:style-name="P305">IX. assegurar a produção e disponibilização de informações sobre as ações da Coordenadoria internamente e ao conjunto da Subprefeitura;</text:p>
      <text:p text:style-name="P306"/>
      <text:p text:style-name="P307">X. coordenar, propor, articular<text:s/>e participar de ações integradas de Saúde no âmbito da Subprefeitura;</text:p>
      <text:p text:style-name="P308"/>
      <text:p text:style-name="P309">XI. acompanhar, participar e subsidiar o Subprefeito quanto às decisões afetas à Saúde;</text:p>
      <text:p text:style-name="P310"/>
      <text:p text:style-name="P311">XII. representar a área de Saúde da Subprefeitura junto à Secretaria Municipal de Saúde;</text:p>
      <text:p text:style-name="P312"/>
      <text:p text:style-name="P313">3.2.7<text:s/>- Coordenador de Administração e Finanças</text:p>
      <text:p text:style-name="P314"/>
      <text:p text:style-name="P315">I. responder pela implantação e execução das políticas municipais nas áreas de Administração, Gestão de Pessoas, Suprimentos e de Finanças no âmbito da Subprefeitura;</text:p>
      <text:p text:style-name="P316"/>
      <text:p text:style-name="P317"><text:span text:style-name="T318">II. emitir parecer conclusivo para a instân</text:span><text:span text:style-name="T319">cia superior quanto à celebração de contratos, convênios e parcerias para a prestação dos serviços afetos à Coordenadoria;</text:span></text:p>
      <text:p text:style-name="P320"/>
      <text:p text:style-name="P321">III. assegurar o treinamento e desenvolvimento dos profissionais que compõem a Coordenadoria;</text:p>
      <text:p text:style-name="P322"/>
      <text:p text:style-name="P323">IV. representar a Subprefeitura nas<text:s/>áreas de Administração, Gestão de Pessoas, Suprimentos e de Finanças junto às Secretarias correspondentes;</text:p>
      <text:p text:style-name="P324"/>
      <text:p text:style-name="P325">ATRIBUIÇÕES<text:line-break/></text:p>
      <text:p text:style-name="P326">1 - Gabinete do Subprefeito</text:p>
      <text:p text:style-name="P327">1.1 - Atribuições Gerais</text:p>
      <text:p text:style-name="P328">1.1.1 - Assessoria:</text:p>
      <text:p text:style-name="P329"><text:span text:style-name="T330">I - assessorar o Subprefeito nos assuntos por ele estabelecido</text:span><text:span text:style-name="T331">s;</text:span><text:span text:style-name="T332"><text:line-break/></text:span><text:span text:style-name="T333">II - representar a Subprefeitura e o Subprefeito quando necessário</text:span><text:span text:style-name="T334"><text:line-break/></text:span></text:p>
      <text:p text:style-name="P335">1.2 - Atribuições Específicas</text:p>
      <text:p text:style-name="P336"/>
      <text:p text:style-name="P337">1.2.1 - Assessoria Jurídica:</text:p>
      <text:p text:style-name="P338"/>
      <text:p text:style-name="P339">I. - prestar, no âmbito da Subprefeitura, assistência e consultoria jurídica, de acordo com as diretrizes fixadas pela Procuradoria Geral do Município;</text:p>
      <text:p text:style-name="P340"/>
      <text:p text:style-name="P341">II. - providenciar o atendimento de requisições judiciais e preparar as informações a serem prestadas em ações judiciais ou para defesa judicial do Município;</text:p>
      <text:p text:style-name="P342"/>
      <text:p text:style-name="P343">III. - promover averiguações preliminares, quando determinadas pelo<text:s/>Subprefeito, e auxiliar na instrução dos procedimentos disciplinares em geral;</text:p>
      <text:p text:style-name="P344"/>
      <text:p text:style-name="P345">IV. aprovar as minutas de editais de licitação, bem como as dos contratos, acordos, convênios e ajustes firmados pela Subprefeitura;</text:p>
      <text:p text:style-name="P346"/>
      <text:p text:style-name="P347">V. manter controle gerencial dos contratos, acordos, ajustes e convênios, acompanhando e orientando a atuação dos representantes incumbidos de fiscalizar o cumprimento das obrigações assumidas;</text:p>
      <text:p text:style-name="P348"/>
      <text:p text:style-name="P349">VI. assegurar, para o conjunto da Subprefeitura, o controle e execução das atividades e serviços de Assessoria Jurídica, de acordo com as diretrizes fixadas pela Procuradoria Geral do Município da Secretaria Municipal dos Negócios Jurídicos.</text:p>
      <text:p text:style-name="P350"/>
      <text:p text:style-name="P351">VII. desempenhar outras atribuições afins.</text:p>
      <text:p text:style-name="P352"/>
      <text:p text:style-name="P353">1.2.2 - Assessoria de Gestão e Tecnologia de Informação:</text:p>
      <text:p text:style-name="P354"/>
      <text:p text:style-name="P355">I. <text:s/>assegurar, para o conjunto da Subprefeitura, o controle e execução das atividades de Projetos Integrados, de Informação, Documentação e Pesquisa, e de Avaliação e Controle;<text:line-break/></text:p>
      <text:p text:style-name="P356">II. subsidiar tecnicamente o Subprefeito e as Coordenadorias no planejamento para<text:s/>a implantação das Políticas Públicas na área de abrangência da Subprefeitura;</text:p>
      <text:p text:style-name="P357"/>
      <text:p text:style-name="P358">III. assegurar suporte técnico às demandas de planejamento e de elaboração de projetos apresentadas pelo conjunto da Subprefeitura;</text:p>
      <text:p text:style-name="P359"/>
      <text:p text:style-name="P360">IV. propor modelos de planos de ação e coordenar o processo de elaboração dos mesmos;</text:p>
      <text:p text:style-name="P361"/>
      <text:p text:style-name="P362">V. garantir modelos, instrumentos e indicadores de avaliação e controle adequados aos objetivos institucionais da Subprefeitura e suas Coordenadorias;</text:p>
      <text:p text:style-name="P363"/>
      <text:p text:style-name="P364">VI. propor modelos e processos de trabalho que integrem e<text:s/>articulem as ações de cada Coordenadoria e desta em relação às demais;</text:p>
      <text:p text:style-name="P365"/>
      <text:p text:style-name="P366">VIII. garantir a disponibilização e fluxo de documentação e informações necessárias ao desenvolvimento dos trabalhos da Subprefeitura e suas Coordenadorias;</text:p>
      <text:p text:style-name="P367"/>
      <text:p text:style-name="P368">IX. manter a Subprefeitura<text:s/>atualizada quanto às novas tecnologias de informação.<text:line-break/></text:p>
      <text:p text:style-name="P369">X. assegurar a elaboração de estudos, diagnósticos e pesquisas de interesse da Subprefeitura.<text:line-break/></text:p>
      <text:p text:style-name="P370">1.2.3 - Assessoria Técnica</text:p>
      <text:p text:style-name="P371"/>
      <text:p text:style-name="P372">I. criar junto às Coordenadorias indicadores e instrumentais de controle de dados referentes às ações propostas em suas diferentes etapas;</text:p>
      <text:p text:style-name="P373"/>
      <text:p text:style-name="P374">II. acompanhar os resultados previstos nas metas de forma qualitativa e/ou quantitativa;</text:p>
      <text:p text:style-name="P375"/>
      <text:p text:style-name="P376">III. identificar e propor alternativas no tocante a problemas observados nas diferentes etapas dos processos de trabalho.</text:p>
      <text:p text:style-name="P377"/>
      <text:p text:style-name="P378">IV. subsidiar tecnicamente a implantação de ações e a elaboração de projetos, com destaque para aqueles que articulem Coordenadorias, bem como os que impliquem em parcerias externas à Subprefeitura.</text:p>
      <text:p text:style-name="P379"/>
      <text:p text:style-name="P380">V. responder, organizar e acompanhar, no âmbito da Subprefeitura, as demandas das Coordenadorias Municipais vinculadas aos Órgãos Centrais tais como: do Orçamento Participativo, do Negro, da Mulher, da Juventude, Participação Popular, entre outras;</text:p>
      <text:p text:style-name="P381"/>
      <text:p text:style-name="P382">VI. acompanhar os Conselhos e Fóruns no<text:s/>âmbito da Subprefeitura;</text:p>
      <text:p text:style-name="P383"/>
      <text:p text:style-name="P384">VII. organizar e disponibilizar informações referentes à Participação Popular no âmbito da Subprefeitura.</text:p>
      <text:p text:style-name="P385"/>
      <text:p text:style-name="P386">1.2.4 - Assessoria de Defesa Civil[d2]:</text:p>
      <text:p text:style-name="P387"/>
      <text:p text:style-name="P388">I. implementar, em articulação com as instâncias centrais, políticas públicas regionais para prevenção, minimização, monitoramento e atendimento de impactos e perigos ambientais urbanos sobre pessoas e bens privados, públicos ou coletivos;</text:p>
      <text:p text:style-name="P389"/>
      <text:p text:style-name="P390">II. atender às emergências em ações articuladas com demais órgãos competentes, sejam eles municipais, estaduais ou federais;</text:p>
      <text:p text:style-name="P391"/>
      <text:p text:style-name="P392">III. implementar campanhas de prevenção e autodefesa para a população local em relação a riscos;</text:p>
      <text:p text:style-name="P393"/>
      <text:p text:style-name="P394">IV. integrar a Comissão Municipal de Defesa Civil (COMDEC), para adoção de medidas de caráter interinstitucional, no atendimento<text:s/>a situações de emergência;</text:p>
      <text:p text:style-name="P395"/>
      <text:p text:style-name="P396">V. coordenar as equipes de atendimento às situações de emergência;</text:p>
      <text:p text:style-name="P397"/>
      <text:p text:style-name="P398">VI. acompanhar o desdobramento das ações de atendimento às situações de emergência;</text:p>
      <text:p text:style-name="P399"/>
      <text:p text:style-name="P400">VII. manter a Subprefeitura atualizada sobre todas as ocorrências;</text:p>
      <text:p text:style-name="P401"/>
      <text:p text:style-name="P402">VIII. assegurar a manutenção dos registros de ocorrências;</text:p>
      <text:p text:style-name="P403"/>
      <text:p text:style-name="P404">IX. assegurar, em articulação com a Divisão de Desenvolvimento e Acompanhamento Profissional, da Coordenadoria de Administração e Finanças, o treinamento das equipes de atendimento às situações de emergência;</text:p>
      <text:p text:style-name="P405"/>
      <text:p text:style-name="P406">X. garantir a utilização do estoque e do uso dos equipamentos e materiais inerentes ao atendimento às situações de emergência;</text:p>
      <text:p text:style-name="P407"/>
      <text:p text:style-name="P408">XI. coordenar e articular ações dos planos de prevenção de riscos.</text:p>
      <text:p text:style-name="P409"/>
      <text:p text:style-name="P410">1.2.5 - Assessoria de Comunicação:</text:p>
      <text:p text:style-name="P411"/>
      <text:p text:style-name="P412">I. assegurar,<text:s/>para o conjunto da Subprefeitura, o controle e execução das atividades e serviços de Assessoria de Imprensa e de Comunicação de acordo com as diretrizes fixadas pelo órgão Central de Comunicações;</text:p>
      <text:p text:style-name="P413"/>
      <text:p text:style-name="P414">II. elaborar o Plano de Comunicação e Marketing da Subprefeitura em consonância com as diretrizes do órgão Central de Comunicações;</text:p>
      <text:p text:style-name="P415"/>
      <text:p text:style-name="P416">III. responder pelas informações a serem veiculadas nos diferentes meios de comunicação de acordo com as demandas da Subprefeitura e Coordenadorias;</text:p>
      <text:p text:style-name="P417"/>
      <text:p text:style-name="P418">IV. garantir ao Subprefeito e às Coordenadorias a comunicação com os públicos interno e externo;<text:line-break/></text:p>
      <text:p text:style-name="P419">V. dimensionar recursos físico-financeiros necessários às ações de imprensa e comunicação;</text:p>
      <text:p text:style-name="P420"><text:line-break/>VI. assegurar o serviço de Cerimonial para o conjunto da Subprefeitura;</text:p>
      <text:p text:style-name="P421"/>
      <text:p text:style-name="P422">VII. analisar, preparar<text:s/>e veicular as informações nos diferentes meios de comunicação de acordo com as demandas da Subprefeitura e Coordenadorias;</text:p>
      <text:p text:style-name="P423"/>
      <text:p text:style-name="P424">VIII. acompanhar a presença da imprensa na região;</text:p>
      <text:p text:style-name="P425"/>
      <text:p text:style-name="P426">IX. elaborar e divulgar ao Subprefeito e Coordenadores um clipping diário;</text:p>
      <text:p text:style-name="P427"/>
      <text:p text:style-name="P428">X. elaborar respostas e releases para os meios de comunicação;</text:p>
      <text:p text:style-name="P429"/>
      <text:p text:style-name="P430">XI. manter organizado o arquivo sobre matérias referentes à Subprefeitura.</text:p>
      <text:p text:style-name="P431"/>
      <text:p text:style-name="P432">XII. elaborar material de comunicação para o conjunto da Subprefeitura em conformidade ao plano definido pela Supervisão;</text:p>
      <text:p text:style-name="P433"/>
      <text:p text:style-name="P434">XIII. coordenar a logística de distribuição dos materiais de comunicação;</text:p>
      <text:p text:style-name="P435"/>
      <text:p text:style-name="P436">XIV. manter organizado o arquivo dos materiais de comunicação referentes à Subprefeitura;<text:line-break/></text:p>
      <text:p text:style-name="P437">XV. organizar e responder pelo Cerimonial da Subprefeitura, atendendo os eventos bem<text:s/>como às demandas do Cerimonial da Prefeita.</text:p>
      <text:p text:style-name="P438"/>
      <text:p text:style-name="P439">2 – Coordenadorias</text:p>
      <text:p text:style-name="P440"/>
      <text:p text:style-name="P441">2.1 - Atribuições Gerais</text:p>
      <text:p text:style-name="P442"/>
      <text:p text:style-name="P443">2.1.2 - Assessoria:</text:p>
      <text:p text:style-name="P444">I. assessorar o Coordenador no cumprimento de suas atribuições;</text:p>
      <text:p text:style-name="P445"/>
      <text:p text:style-name="P446">II. representar o Coordenador sempre que solicitado;</text:p>
      <text:p text:style-name="P447"/>
      <text:p text:style-name="P448">III. assessorar a<text:s/>implantação de políticas públicas afetas à Coordenadoria sem prejuízo de suas especificidades;</text:p>
      <text:p text:style-name="P449"/>
      <text:p text:style-name="P450">IV. assessorar tecnicamente a Coordenadoria quanto à integração e articulação entre as especificidades das políticas públicas que a compõem.</text:p>
      <text:p text:style-name="P451"/>
      <text:p text:style-name="P452">2.1.3 - Seção de<text:s/>Informações Gerenciais (Educação e Ação Social e Desenvolvimento):</text:p>
      <text:p text:style-name="P453"/>
      <text:p text:style-name="P454">I. participar na definição dos indicadores e instrumentais de avaliação de desempenho e metas junto à Assessoria de Gestão e Tecnologia de Informação;</text:p>
      <text:p text:style-name="P455"/>
      <text:p text:style-name="P456">II. subsidiar o conjunto da Coordenadoria com informações quanto ao alcance e eficácia de suas ações, através de monitoramento sistemático;</text:p>
      <text:p text:style-name="P457"/>
      <text:p text:style-name="P458">III. organizar e garantir o fluxo das informações interna e externamente à Coordenadoria;</text:p>
      <text:p text:style-name="P459"/>
      <text:p text:style-name="P460">IV. manter e atualizar bancos de dados da Coordenadoria integrando-os à Assessoria de Gestão e Tecnologia de Informação.</text:p>
      <text:p text:style-name="P461"/>
      <text:p text:style-name="P462">2.1.4 - Expediente:</text:p>
      <text:p text:style-name="P463"/>
      <text:p text:style-name="P464">I. organizar e controlar a entrada e saída de documentos, ofícios, memorandos, comunicados e afins da Coordenadoria;</text:p>
      <text:p text:style-name="P465"/>
      <text:p text:style-name="P466">II. manter organizado arquivo dos expedientes;</text:p>
      <text:p text:style-name="P467"/>
      <text:p text:style-name="P468">III.<text:s/>redigir, preparar e transmitir ofícios, memorandos, fac-similes, correspondências e afins.<text:line-break/></text:p>
      <text:p text:style-name="P469">2.2 - Atribuições Específicas</text:p>
      <text:p text:style-name="P470"/>
      <text:p text:style-name="P471">2.2.1 - Coordenadoria de Ação Social e Desenvolvimento</text:p>
      <text:p text:style-name="P472"/>
      <text:p text:style-name="P473">I. assegurar o controle, execução e integração das atividades das Supervisões<text:s/>de Assistência Social, Cultura, Esportes e Lazer, Abastecimento e de Desenvolvimento, Trabalho e Solidariedade, de acordo com as políticas públicas e diretrizes fixadas.</text:p>
      <text:p text:style-name="P474"/>
      <text:p text:style-name="P475">2.2.1.1 - Supervisão de Assistência Social :</text:p>
      <text:p text:style-name="P476"/>
      <text:p text:style-name="P477">I. assegurar o controle, execução e integração das atividades de acordo com as políticas públicas e diretrizes fixadas;</text:p>
      <text:p text:style-name="P478"/>
      <text:p text:style-name="P479">II. subsidiar o Coordenador quanto à implantação e acompanhamento das ações afetas à Supervisão;<text:line-break/></text:p>
      <text:p text:style-name="P480">III. supervisionar a implantação e execução da política de assistência social no âmbito da Subprefeitura;<text:line-break/></text:p>
      <text:p text:style-name="P481">IV. supervisionar a elaboração, desenvolvimento e monitoramento dos Planos Local e Distritais de Assistência Social;</text:p>
      <text:p text:style-name="P482"/>
      <text:p text:style-name="P483">V. operar localmente o Sistema Único Descentralizado e Participativo da Política de Assistência Social;</text:p>
      <text:p text:style-name="P484"/>
      <text:p text:style-name="P485">VI. gerenciar e administrar a rede própria e conveniada de serviços, programas e projetos de assistência social;</text:p>
      <text:p text:style-name="P486"/>
      <text:p text:style-name="P487">VII. manter plantão de atendimento a situações de emergências;</text:p>
      <text:p text:style-name="P488"/>
      <text:p text:style-name="P489">VIII. manter Centro de Referência de Assistência Social;</text:p>
      <text:p text:style-name="P490"/>
      <text:p text:style-name="P491">IX. operar e avaliar<text:s/>a concessão de benefícios afetos à sua área em conformidade com as diretrizes da administração municipal;</text:p>
      <text:p text:style-name="P492"/>
      <text:p text:style-name="P493">X. manter cadastro único, informatizado e articulado com o COMAS e o CMDCA, da rede municipal de serviços e de organizações de assistência social, com acesso aos cidadãos;<text:line-break/></text:p>
      <text:p text:style-name="P494">XI. manter cadastro informatizado dos usuários da assistência social, articulado com o Banco Municipal de Dados do Cidadão;</text:p>
      <text:p text:style-name="P495"/>
      <text:p text:style-name="P496">XII. exarar parecer de certificação de mérito social das organizações de assistência social para matrícula,<text:s/>credenciamento e acesso a diversos benefícios sociais;</text:p>
      <text:p text:style-name="P497"/>
      <text:p text:style-name="P498">IX. iniciar e instruir os processos de conveniamento de acordo com as diretrizes fixadas;</text:p>
      <text:p text:style-name="P499"/>
      <text:p text:style-name="P500">X. subsidiar o Coordenador quanto à proposições e acompanhamento dos investimentos físico-financeiros para<text:s/>o desenvolvimento das ações da Supervisão;</text:p>
      <text:p text:style-name="P501"/>
      <text:p text:style-name="P502">XI. assegurar a produção e fluxo de informações sobre as ações da Supervisão.</text:p>
      <text:p text:style-name="P503"/>
      <text:p text:style-name="P504">XII. elaborar, desenvolver e monitorar o Plano Local de Assistência Social;</text:p>
      <text:p text:style-name="P505"/>
      <text:p text:style-name="P506">XIII. assegurar o fluxo de informações para a Seção de Informações Gerenciais da Coordenadoria;<text:line-break/></text:p>
      <text:p text:style-name="P507">XIV. gerenciar os serviços e programas previstos pela LOAS e diretrizes fixadas pela administração municipal;</text:p>
      <text:p text:style-name="P508"/>
      <text:p text:style-name="P509">XV. desenvolver projetos de assistência social em âmbito distrital;</text:p>
      <text:p text:style-name="P510"/>
      <text:p text:style-name="P511">XVI. elaborar, em consonância com o<text:s/>Plano Local de Assistência Social, os Planos Distritais;</text:p>
      <text:p text:style-name="P512"><text:line-break/>XVII. executar, controlar e avaliar os Planos Distritais;</text:p>
      <text:p text:style-name="P513"/>
      <text:p text:style-name="P514">XVIII. capacitar e supervisionar os trabalhadores sociais das atividades conveniadas em cada Distrito;</text:p>
      <text:p text:style-name="P515"/>
      <text:p text:style-name="P516">XIX. articular e integrar as forças sociais políticas e econômicas de cada distrito com a ação sócio-assistencial;</text:p>
      <text:p text:style-name="P517"/>
      <text:p text:style-name="P518">XX. identificar demandas de serviços, programas e projetos, e a avaliação da execução pelos usuários e a população da região com a leitura da realidade social do (s) Distrito<text:s/>(s);<text:line-break/></text:p>
      <text:p text:style-name="P519">2.2.1.2 - Supervisão de Cultura:</text:p>
      <text:p text:style-name="P520"/>
      <text:p text:style-name="P521">I. articular e integrar ações com as demais Supervisões;</text:p>
      <text:p text:style-name="P522"/>
      <text:p text:style-name="P523">II. subsidiar o Coordenador quanto à implantação e acompanhamento das ações afetas à Supervisão;</text:p>
      <text:p text:style-name="P524"/>
      <text:p text:style-name="P525">III. supervisionar a implantação e execução das políticas<text:s/>afetas à Supervisão no âmbito da Subprefeitura;</text:p>
      <text:p text:style-name="P526"/>
      <text:p text:style-name="P527">IV. subsidiar o Coordenador quanto à proposições e acompanhamento dos investimentos físico-financeiros para o desenvolvimento das ações da Supervisão;</text:p>
      <text:p text:style-name="P528"/>
      <text:p text:style-name="P529">V. assegurar a produção e fluxo de informações sobre as ações da Supervisão;</text:p>
      <text:p text:style-name="P530"/>
      <text:p text:style-name="P531">VI. planejar e implementar a ação e programação cultural da região, em conformidade à política cultural e diretrizes fixadas pela administração municipal;</text:p>
      <text:p text:style-name="P532"/>
      <text:p text:style-name="P533">VII. desenvolver ações no sentido de apoiar e incentivar a produção cultural<text:s/>local nas diversas linguagens: música, teatro, dança, leitura, artes plásticas, cinema, entre outros;</text:p>
      <text:p text:style-name="P534"/>
      <text:p text:style-name="P535">VIII. garantir os serviços prestados pelas bibliotecas, casas de cultura, teatros distritais e demais equipamentos de cultura;</text:p>
      <text:p text:style-name="P536"/>
      <text:p text:style-name="P537">IX. garantir que as atividades culturais atendam a comunidade respeitando as especificidade dos diversos segmentos (crianças, jovens, adultos, idosos e pessoas com necessidades especiais);</text:p>
      <text:p text:style-name="P538"/>
      <text:p text:style-name="P539">X. executar a ação cultural definida no conjunto da Coordenadoria;</text:p>
      <text:p text:style-name="P540"/>
      <text:p text:style-name="P541">XI. programar, coordenar e promover o desenvolvimento de atividades, instituições, empreendimentos e iniciativas de natureza artística e cultural, garantindo o acesso à população aos bens culturais;</text:p>
      <text:p text:style-name="P542"/>
      <text:p text:style-name="P543">XII. supervisionar os equipamentos culturais da região, bibliotecas, casas de<text:s/>culturas, teatros distritais, centros culturais, pólos culturais e outros, dando suporte necessário a realização das atividades culturais;</text:p>
      <text:p text:style-name="P544"/>
      <text:p text:style-name="P545">XIII. implementar formas de gestão participativa nos equipamentos culturais a partir das diretrizes fixadas;</text:p>
      <text:p text:style-name="P546"/>
      <text:p text:style-name="P547">XIV.<text:s/>identificar e estabelecer parcerias para a execução de suas ações;</text:p>
      <text:p text:style-name="P548"/>
      <text:p text:style-name="P549">XV. avaliar os serviços prestados e emitir parecer técnico para a instância superior quanto à renovação de contratos ou convênios;</text:p>
      <text:p text:style-name="P550"/>
      <text:p text:style-name="P551">XVI. articular suas ações aos demais programas, projetos e serviços da Coordenadoria;</text:p>
      <text:p text:style-name="P552"/>
      <text:p text:style-name="P553">XVII. assegurar o fluxo de informações para a Seção de Informações Gerenciais.</text:p>
      <text:p text:style-name="P554"/>
      <text:p text:style-name="P555"/>
      <text:p text:style-name="P556">2.2.1.3 - Supervisão de Esportes e Lazer:</text:p>
      <text:p text:style-name="P557"/>
      <text:p text:style-name="P558">I. articular e integrar ações com as demais Supervisões;</text:p>
      <text:p text:style-name="P559"/>
      <text:p text:style-name="P560">II. subsidiar o Coordenador quanto à implantação e acompanhamento das ações afetas à Supervisão;<text:s/><text:line-break/></text:p>
      <text:p text:style-name="P561">III. supervisionar a implantação e execução das políticas afetas à Supervisão no âmbito da Subprefeitura;</text:p>
      <text:p text:style-name="P562"/>
      <text:p text:style-name="P563">IV. subsidiar o Coordenador quanto à proposições e acompanhamento dos investimentos físico-financeiros para o desenvolvimento das ações da Supervisão;</text:p>
      <text:p text:style-name="P564"/>
      <text:p text:style-name="P565">V. assegurar a produção e fluxo de informações sobre as ações da Supervisão.</text:p>
      <text:p text:style-name="P566"/>
      <text:p text:style-name="P567">VI. planejar e implementar as ações e programações de esportes e lazer na região, em conformidade à política e diretrizes fixadas pela administração municipal;</text:p>
      <text:p text:style-name="P568"/>
      <text:p text:style-name="P569">VII. supervisionar os equipamentos de esportes e lazer no âmbito da Subprefeitura;</text:p>
      <text:p text:style-name="P570"/>
      <text:p text:style-name="P571">VIII. executar os programas regulamentares de esportes, voltados para a população em geral;</text:p>
      <text:p text:style-name="P572"/>
      <text:p text:style-name="P573">IX. implementar formas de gestão<text:s/>participativa nos equipamentos de esportes e lazer a partir das diretrizes fixadas;</text:p>
      <text:p text:style-name="P574"/>
      <text:p text:style-name="P575">X. identificar e estabelecer parcerias para a execução de suas ações;</text:p>
      <text:p text:style-name="P576"/>
      <text:p text:style-name="P577">XI. avaliar os serviços prestados e emitir parecer técnico para a instância superior quanto à renovação de contratos ou convênios;</text:p>
      <text:p text:style-name="P578"/>
      <text:p text:style-name="P579">XII. articular suas ações aos demais programas, projetos e serviços da Coordenadoria;</text:p>
      <text:p text:style-name="P580"/>
      <text:p text:style-name="P581">XIII. assegurar o fluxo de informações para a Seção de Informações Gerenciais.</text:p>
      <text:p text:style-name="P582"/>
      <text:p text:style-name="P583">2.2.1.4 - Supervisão de Abastecimento:</text:p>
      <text:p text:style-name="P584"/>
      <text:p text:style-name="P585">I. articular e<text:s/>integrar ações com as demais Supervisões;</text:p>
      <text:p text:style-name="P586"/>
      <text:p text:style-name="P587">II. subsidiar o Coordenador quanto à implantação e acompanhamento das ações afetas à Supervisão;<text:s/><text:line-break/></text:p>
      <text:p text:style-name="P588">III. supervisionar a implantação e execução das políticas afetas à Supervisão no âmbito da Subprefeitura;</text:p>
      <text:p text:style-name="P589"/>
      <text:p text:style-name="P590">IV.<text:s/>subsidiar o Coordenador quanto à proposições e acompanhamento dos investimentos físico-financeiros para o desenvolvimento das ações da Supervisão;</text:p>
      <text:p text:style-name="P591"/>
      <text:p text:style-name="P592">V. assegurar a produção e fluxo de informações sobre as ações da Supervisão.</text:p>
      <text:p text:style-name="P593"/>
      <text:p text:style-name="P594">VI. planejar e implementar as<text:s/>ações de abastecimento na região, em conformidade à política e diretrizes fixadas pela administração municipal;</text:p>
      <text:p text:style-name="P595"/>
      <text:p text:style-name="P596">VII. supervisionar os equipamentos de abastecimento no âmbito da Subprefeitura;</text:p>
      <text:p text:style-name="P597"/>
      <text:p text:style-name="P598">VIII. executar os programas regulamentares de abastecimento, voltados para a população em geral;</text:p>
      <text:p text:style-name="P599"/>
      <text:p text:style-name="P600">IX. implementar formas de gestão participativa nos equipamentos de abastecimento a partir das diretrizes fixadas;</text:p>
      <text:p text:style-name="P601"/>
      <text:p text:style-name="P602">X. identificar e estabelecer parcerias para a execução de suas ações;</text:p>
      <text:p text:style-name="P603"/>
      <text:p text:style-name="P604">XI. avaliar os serviços prestados<text:s/>e emitir parecer técnico para a instância superior quanto à renovação de contratos ou convênios;</text:p>
      <text:p text:style-name="P605"/>
      <text:p text:style-name="P606">XII. articular suas ações aos demais programas, projetos e serviços da Coordenadoria;</text:p>
      <text:p text:style-name="P607"/>
      <text:p text:style-name="P608">XIII. assegurar o fluxo de informações para a Seção de Informações Gerenciais.</text:p>
      <text:p text:style-name="P609"/>
      <text:p text:style-name="P610">2.2.2 - Coordenadoria de Planejamento e Desenvolvimento Urbano</text:p>
      <text:p text:style-name="P611"/>
      <text:p text:style-name="P612">2.2.2.1 - Supervisão de Uso do Solo e Licenciamentos:</text:p>
      <text:p text:style-name="P613"/>
      <text:p text:style-name="P614">I. assegurar o controle, execução e integração das atividades das Divisões de Aprovação de Projetos, de Segurança de Edificações e Maciços de Terra, e de Licenciamentos, de acordo com a legislação, as políticas públicas e diretrizes <text:s/>fixadas.</text:p>
      <text:p text:style-name="P615"/>
      <text:p text:style-name="P616">II. articular e integrar ações com as demais Supervisões da Coordenadoria;</text:p>
      <text:p text:style-name="P617"/>
      <text:p text:style-name="P618">III. subsidiar o Coordenador quanto à implantação e acompanhamento das ações de Aprovação de Projetos, de Segurança de Edificações e Maciços de Terra, e de Licenciamentos, bem como na apreciação e decisão de questões afetas à Supervisão;</text:p>
      <text:p text:style-name="P619"/>
      <text:p text:style-name="P620">IV. assegurar a produção e fluxo de informações sobre as ações da Supervisão.</text:p>
      <text:p text:style-name="P621"/>
      <text:p text:style-name="P622"><text:span text:style-name="T623">2.2.2.1.1 - Divisão de Aprovação de Projetos:</text:span><text:span text:style-name="T624"><text:s/>(</text:span><text:span text:style-name="T625">ITEM 2.2.2.1, CONFORME RETIFICAÇÃO NO D.O.M 09.01.03)</text:span></text:p>
      <text:p text:style-name="P626">I. examinar e aprovar o desdobro e o remembramento de lotes, e o desdobro econômico;<text:line-break/></text:p>
      <text:p text:style-name="P627">II. examinar e aprovar projetos de movimento de terra;</text:p>
      <text:p text:style-name="P628"/>
      <text:p text:style-name="P629">III. aprovar,<text:s/>analisar e licenciar, no âmbito de sua competência, os projetos de obras particulares (residencial, comercial, serviços, institucional e industrial); as autorizações e comunicações; obras em áreas tombadas (CONPRESP) e obras de permissionárias;</text:p>
      <text:p text:style-name="P630"/>
      <text:p text:style-name="P631">IV. atuar<text:s/>como instância decisória nos assuntos da sua competência.</text:p>
      <text:p text:style-name="P632"/>
      <text:p text:style-name="P633">2.2.2.1.2 - Divisão de Segurança das Edificações e dos Maciços de Terra:</text:p>
      <text:p text:style-name="P634"/>
      <text:p text:style-name="P635">I. aprovar, expedir e fornecer laudos de segurança;</text:p>
      <text:p text:style-name="P636"/>
      <text:p text:style-name="P637">II. aprovar, expedir e fornecer AVS;</text:p>
      <text:p text:style-name="P638"/>
      <text:p text:style-name="P639">III. aprovar, expedir e fornecer licenciamento dos locais de reuniões;</text:p>
      <text:p text:style-name="P640"/>
      <text:p text:style-name="P641">IV. aprovar, expedir e fornecer licenciamento de equipamentos integrantes do sistema de segurança;</text:p>
      <text:p text:style-name="P642"/>
      <text:p text:style-name="P643">V.aprovar, expedir e fornecer certificados de manutenção dos sistemas de segurança;<text:line-break/></text:p>
      <text:p text:style-name="P644">VI. atuar como instância decisória em assuntos de sua competência.</text:p>
      <text:p text:style-name="P645"/>
      <text:p text:style-name="P646">2.2.2.1.3 - Divisão de Licenciamento:</text:p>
      <text:p text:style-name="P647"/>
      <text:p text:style-name="P648">I. examinar e expedir licenças de funcionamento para atividades em edificações em geral, para uso: comercial, de prestação de serviços, industrial e institucional;</text:p>
      <text:p text:style-name="P649"/>
      <text:p text:style-name="P650">II. examinar e<text:s/>expedir Certificados de Conclusão para utilização de edificações;</text:p>
      <text:p text:style-name="P651"/>
      <text:p text:style-name="P652">III. examinar e expedir autorizações e permissões de uso para o exercício de atividades em áreas e logradouros públicos, para : feiras, publicidade, bancas de jornais, ambulantes, mobiliários urbanos, usos temporários, e outras atividades similares;</text:p>
      <text:p text:style-name="P653"/>
      <text:p text:style-name="P654">IV. examinar e expedir licenciamentos para anúncios;</text:p>
      <text:p text:style-name="P655"/>
      <text:p text:style-name="P656">V. atuar como instância decisória em assuntos da esfera de sua competência.<text:line-break/></text:p>
      <text:p text:style-name="P657">2.2.2.2 - Supervisão de Fiscalização:</text:p>
      <text:p text:style-name="P658"/>
      <text:p text:style-name="P659">I. assegurar o<text:s/>controle, execução e integração das atividades das Divisões de Fiscalização Especializada e de Vistoria, de acordo com a legislação, as políticas públicas e diretrizes fixadas;</text:p>
      <text:p text:style-name="P660"/>
      <text:p text:style-name="P661"><text:span text:style-name="T662">II. articular e integrar ações com as demais Supervisões da Coordenadoria;</text:span></text:p>
      <text:p text:style-name="P663"/>
      <text:p text:style-name="P664">III. subsidiar o Coordenador quanto à implantação e acompanhamento das ações de Fiscalização, bem como na apreciação e decisão de questões afetas à Supervisão;</text:p>
      <text:p text:style-name="P665"/>
      <text:p text:style-name="P666"><text:span text:style-name="T667">IV. assegurar a produção e fluxo de informações sobre as ações da Supervisão;</text:span></text:p>
      <text:p text:style-name="P668"/>
      <text:p text:style-name="P669"><text:span text:style-name="T670">V. propor planos d</text:span><text:span text:style-name="T671">e atuação da fiscalização de acordo com as características locais;</text:span></text:p>
      <text:p text:style-name="P672"/>
      <text:p text:style-name="P673">VI. desenvolver um conjunto de medidas para a contenção de ocupações irregulares, tais como favelas, loteamentos clandestinos e ocupações de áreas de risco.</text:p>
      <text:p text:style-name="P674"/>
      <text:p text:style-name="P675">2.2.2.2.1 - Divisão de Fiscalização Especializada:<text:line-break/></text:p>
      <text:p text:style-name="P676">I. participar dos comandos de fiscalização;<text:line-break/></text:p>
      <text:p text:style-name="P677">II. participar, no âmbito das atribuições da Subprefeitura, da fiscalização ambiental;</text:p>
      <text:p text:style-name="P678"/>
      <text:p text:style-name="P679">III. participar da fiscalização de obras, atividades e edificações;<text:line-break/></text:p>
      <text:p text:style-name="P680">IV. participar da fiscalização de parcelamento do solo;<text:line-break/></text:p>
      <text:p text:style-name="P681">V. participar da fiscalização das obras executadas por permissionárias;<text:line-break/></text:p>
      <text:p text:style-name="P682">VI. elaborar e emitir laudos e pareceres técnicos.<text:line-break/></text:p>
      <text:p text:style-name="P683">2.2.2.2.2 - Divisão de Vistoria:</text:p>
      <text:p text:style-name="P684"/>
      <text:p text:style-name="P685">I. participar dos comandos de fiscalização;</text:p>
      <text:p text:style-name="P686"/>
      <text:p text:style-name="P687">II. participar da<text:s/>fiscalização de atividades em áreas e logradouros públicos: feiras, publicidade, bancas de jornais, ambulantes, mobiliário urbano e usos temporários;</text:p>
      <text:p text:style-name="P688"/>
      <text:p text:style-name="P689">III. participar da fiscalização de posturas municipais;</text:p>
      <text:p text:style-name="P690"/>
      <text:p text:style-name="P691">IV. participar da fiscalização de obras, atividades e edificações;</text:p>
      <text:p text:style-name="P692"/>
      <text:p text:style-name="P693">V. participar da fiscalização de parcelamento do solo;</text:p>
      <text:p text:style-name="P694"/>
      <text:p text:style-name="P695">VI. participar da fiscalização das obras executadas por permissionárias;</text:p>
      <text:p text:style-name="P696"/>
      <text:p text:style-name="P697">VII. lavrar multas decorrentes da ação fiscalizatória.</text:p>
      <text:p text:style-name="P698"/>
      <text:p text:style-name="P699">2.2.2.3 - À Supervisão de Planos de Desenvolvimento Sustentável:</text:p>
      <text:p text:style-name="P700"/>
      <text:p text:style-name="P701">I. elaborar e implementar os planos de ação locais e regionais, das áreas de habitação, transportes, trânsito, meio ambiente e uso do solo, de acordo com as políticas e diretrizes estabelecidas no Plano Diretor Estratégico e Plano Regional<text:s/>da Subprefeitura;</text:p>
      <text:p text:style-name="P702"/>
      <text:p text:style-name="P703">II. definir, a partir do monitoramento dos planos, as inclusões, modificações e substituições cabíveis;</text:p>
      <text:p text:style-name="P704"/>
      <text:p text:style-name="P705">III. articular e integrar ações com as demais Supervisões da Coordenadoria;</text:p>
      <text:p text:style-name="P706"/>
      <text:p text:style-name="P707">IV. subsidiar o Coordenador quanto à implantação e acompanhamento dos Planos;<text:line-break/></text:p>
      <text:p text:style-name="P708">V. assegurar a produção e fluxo de informações sobre as ações da Supervisão.<text:line-break/></text:p>
      <text:p text:style-name="P709">2.2.3 - Coordenadoria de Manutenção da Infra-estrutura Urbana<text:s/><text:line-break/></text:p>
      <text:p text:style-name="P710">2.2.3.1 - Setor de Termos de Cooperação:</text:p>
      <text:p text:style-name="P711"><text:line-break/>I. identificar e buscar parceiros para celebração de Termos de Cooperação;</text:p>
      <text:p text:style-name="P712"/>
      <text:p text:style-name="P713">II. supervisionar o desenvolvimento das ações previstas nos Termos de Cooperação.<text:line-break/></text:p>
      <text:p text:style-name="P714">2.2.3.2 - Supervisão de Limpeza Pública:<text:s/><text:line-break/></text:p>
      <text:p text:style-name="P715">I. assegurar o controle, execução e integração das atividades das Divisões de Coleta e Varrição, de<text:s/>Limpeza dos Sistemas de Drenagem e Viário, e de Limpeza de Próprios e Áreas Verdes, de acordo com a legislação, as políticas públicas e diretrizes fixadas;<text:line-break/></text:p>
      <text:p text:style-name="P716">II. articular e integrar ações com a Supervisão de Manutenção e Reparos;<text:line-break/></text:p>
      <text:p text:style-name="P717">III. subsidiar o Coordenador quanto à implantação e acompanhamento das ações de Limpeza Pública;<text:line-break/></text:p>
      <text:p text:style-name="P718">IV. assegurar a produção e fluxo de informações sobre as ações da Supervisão;<text:line-break/></text:p>
      <text:p text:style-name="P719">V. assegurar a elaboração da programação e cronograma de execução dos serviços;</text:p>
      <text:p text:style-name="P720"/>
      <text:p text:style-name="P721">VI. participar da elaboração dos processos de contratação em suas diferentes modalidades.<text:line-break/></text:p>
      <text:p text:style-name="P722">2.2.3.2.1 - Divisão de Coleta e Varrição:</text:p>
      <text:p text:style-name="P723"/>
      <text:p text:style-name="P724">I. elaborar programação e cronograma de execução dos serviços;</text:p>
      <text:p text:style-name="P725"/>
      <text:p text:style-name="P726">II. supervisionar os serviços de coleta de lixo domiciliar e entulhos;</text:p>
      <text:p text:style-name="P727"/>
      <text:p text:style-name="P728">III.<text:s/>supervisionar os serviços de varrição de vias públicas.</text:p>
      <text:p text:style-name="P729"/>
      <text:p text:style-name="P730">2.2.3.2.2 - Divisão de Limpeza dos Sistemas de Drenagem e Viário:</text:p>
      <text:p text:style-name="P731"/>
      <text:p text:style-name="P732">I. elaborar programação e cronograma de execução dos serviços;</text:p>
      <text:p text:style-name="P733"/>
      <text:p text:style-name="P734">II. supervisionar os serviços diretos e contratados;</text:p>
      <text:p text:style-name="P735"/>
      <text:p text:style-name="P736">III. promover<text:s/>a limpeza, serviços e raspagens de vias públicas;</text:p>
      <text:p text:style-name="P737"/>
      <text:p text:style-name="P738">IV. promover a limpeza de bocas de lobo, ramais e galerias.</text:p>
      <text:p text:style-name="P739"/>
      <text:p text:style-name="P740">2.2.3.2.3 - Divisão de Limpeza de Próprios Municipais e Áreas Verdes:</text:p>
      <text:p text:style-name="P741"/>
      <text:p text:style-name="P742">I. elaborar programação e cronograma de execução dos serviços;</text:p>
      <text:p text:style-name="P743"/>
      <text:p text:style-name="P744">II.<text:s/>supervisionar os serviços diretos e contratados;</text:p>
      <text:p text:style-name="P745"/>
      <text:p text:style-name="P746">III. promover serviços rotineiros de limpeza de próprios municipais;</text:p>
      <text:p text:style-name="P747"/>
      <text:p text:style-name="P748">IV. promover a manutenção de praças, áreas verdes e poda de árvores;</text:p>
      <text:p text:style-name="P749"/>
      <text:p text:style-name="P750">V. promover a manutenção, limpeza e implantação de projetos de arborização em parques públicos;</text:p>
      <text:p text:style-name="P751"/>
      <text:p text:style-name="P752">VI. produzir mudas de plantas;</text:p>
      <text:p text:style-name="P753"/>
      <text:p text:style-name="P754">VII. promover a distribuição das mudas de plantas para implantação de paisagismo na subprefeitura;<text:line-break/></text:p>
      <text:p text:style-name="P755">VIII. promover a roçagem e limpeza de áreas públicas não urbanizadas.</text:p>
      <text:p text:style-name="P756"/>
      <text:p text:style-name="P757">2.2.3.3 - Supervisão de Manutenção e Reparos:</text:p>
      <text:p text:style-name="P758"/>
      <text:p text:style-name="P759">I. assegurar o controle, execução e integração das atividades das Divisões de Manutenção dos Sistemas de Drenagem e Viário, e de Manutenção de Próprios, de acordo com a legislação, as políticas públicas e diretrizes fixadas;</text:p>
      <text:p text:style-name="P760"/>
      <text:p text:style-name="P761">II. articular e integrar ações com a Supervisão de Limpeza Pública;</text:p>
      <text:p text:style-name="P762"/>
      <text:p text:style-name="P763">III. subsidiar o Coordenador quanto à implantação e acompanhamento das ações de Manutenção e Reparos;</text:p>
      <text:p text:style-name="P764"/>
      <text:p text:style-name="P765">IV. assegurar a produção e fluxo de informações sobre as ações da Supervisão;<text:line-break/></text:p>
      <text:p text:style-name="P766">V.<text:s/>assegurar a elaboração da programação e cronograma de execução dos serviços;<text:line-break/></text:p>
      <text:p text:style-name="P767">VI. participar da elaboração dos processos de contratação em suas diferentes modalidades.<text:line-break/></text:p>
      <text:p text:style-name="P768">2.2.3.3.1 - Divisão de Manutenção dos Sistemas de Drenagem e Viário:</text:p>
      <text:p text:style-name="P769"/>
      <text:p text:style-name="P770">I. elaborar programação e cronograma de execução dos serviços;</text:p>
      <text:p text:style-name="P771"/>
      <text:p text:style-name="P772">II. supervisionar os serviços diretos e contratados;</text:p>
      <text:p text:style-name="P773"/>
      <text:p text:style-name="P774">III. promover serviços de conservação de vias públicas;</text:p>
      <text:p text:style-name="P775"/>
      <text:p text:style-name="P776">IV. promover serviços de conservação de galerias, córregos e canais;</text:p>
      <text:p text:style-name="P777"/>
      <text:p text:style-name="P778">V. realizar reforma de guias, sarjetas, sarjetões, bocas de lobo e nivelamento de pv's.;</text:p>
      <text:p text:style-name="P779"/>
      <text:p text:style-name="P780">VI. promover serviços de iluminação pública;</text:p>
      <text:p text:style-name="P781"/>
      <text:p text:style-name="P782">VII. promover serviços de sinalização horizontal, vertical e semafórica.</text:p>
      <text:p text:style-name="P783"/>
      <text:p text:style-name="P784">2.2.3.3.2 - Divisão de Manutenção de Próprios Municipais:</text:p>
      <text:p text:style-name="P785"/>
      <text:p text:style-name="P786">I. elaborar programação e cronograma de execução dos serviços;</text:p>
      <text:p text:style-name="P787"/>
      <text:p text:style-name="P788">II. supervisionar os serviços diretos e contratados;</text:p>
      <text:p text:style-name="P789"/>
      <text:p text:style-name="P790">III. promover serviços de alvenaria, revestimentos, pisos, eletricidade, hidráulica, pintura, vidraçaria, marcenaria, carpintaria, serralheria e outros<text:s/>serviços necessários à conservação de próprios municipais.</text:p>
      <text:p text:style-name="P791"/>
      <text:p text:style-name="P792">2.2.4 - Coordenadoria de Projetos e Obras Novas</text:p>
      <text:p text:style-name="P793"/>
      <text:p text:style-name="P794">I. estabelecer diretrizes para a elaboração, direta ou contratada, dos projetos para construção ou reforma de próprios municipais (equipamentos em<text:s/>geral, praças, canteiros, áreas de lazer, novas centralidades, etc), dos projetos para obras de drenagem, dos projetos para obras no viário, pavimentação e estrutura e dos projetos para obras emergenciais e de prevenção de risco;</text:p>
      <text:p text:style-name="P795"/>
      <text:p text:style-name="P796">II. analisar, aprovar ou<text:s/>elaborar, quando couber, os projetos para construção ou reforma de próprios municipais, os projetos para obras de drenagem, os projetos para obras no viário, pavimentação e estrutura e os projetos para obras emergenciais e de prevenção de risco.<text:line-break/></text:p>
      <text:p text:style-name="P797">2.2.4.1 -<text:s/>Seção de Cadastro e Certidões:</text:p>
      <text:p text:style-name="P798"/>
      <text:p text:style-name="P799">I. manter cadastro de projetos e de obras em programação, em andamento ou concluídos;</text:p>
      <text:p text:style-name="P800"/>
      <text:p text:style-name="P801">II. emitir certidões de capacidade técnica de projetos, obras e serviços a pedido de Engenheiro ou Arquiteto da PMSP, empresas ou responsáveis técnicos.</text:p>
      <text:p text:style-name="P802"/>
      <text:p text:style-name="P803">2.2.4.2 - Divisão de Próprios e Edificações:</text:p>
      <text:p text:style-name="P804"/>
      <text:p text:style-name="P805">I. participar da elaboração dos processos de contratação de projetos e novas obras;</text:p>
      <text:p text:style-name="P806"/>
      <text:p text:style-name="P807">II. supervisionar a execução de novas obras, diretas ou contratadas.</text:p>
      <text:p text:style-name="P808"/>
      <text:p text:style-name="P809">2.2.4.3 - Divisão de Drenagem:</text:p>
      <text:p text:style-name="P810"/>
      <text:p text:style-name="P811">I. participar da elaboração dos processos de contratação de projetos e novas obras;</text:p>
      <text:p text:style-name="P812"/>
      <text:p text:style-name="P813">II. supervisionar a execução de novas obras, diretas ou contratadas.</text:p>
      <text:p text:style-name="P814"/>
      <text:p text:style-name="P815">2.2.4.4 - Divisão de Viário:</text:p>
      <text:p text:style-name="P816"/>
      <text:p text:style-name="P817">I. participar da elaboração dos processos de contratação de projetos e novas<text:s/>obras;<text:line-break/></text:p>
      <text:p text:style-name="P818">II. supervisionar a execução de novas obras, diretas ou contratadas.</text:p>
      <text:p text:style-name="P819"/>
      <text:p text:style-name="P820">2.2.5 - Coordenadoria de Educação</text:p>
      <text:p text:style-name="P821"/>
      <text:p text:style-name="P822">2.2.5.1 - Seção de Informações Gerenciais</text:p>
      <text:p text:style-name="P823">I- consolidar informações sobre a execução dos serviços, ações e ocorrências de Educação na área de<text:s/>abrangência da Subprefeitura assegurando os fluxos pré-definidos.</text:p>
      <text:p text:style-name="P824"/>
      <text:p text:style-name="P825">2.2.5.2 - Supervisão Escolar:</text:p>
      <text:p text:style-name="P826"/>
      <text:p text:style-name="P827">I - supervisionar os estabelecimentos do seu Sistema de Ensino pertencentes à Coordenadoria, integrando-os às políticas e planos educacionais da União e do Município;</text:p>
      <text:p text:style-name="P828"/>
      <text:p text:style-name="P829">II- supervisionar, orientar e acompanhar a elaboração e implementação do Projeto Político Pedagógico das Unidades Educacionais, tendo em vista a melhoria da qualidade da Educação;</text:p>
      <text:p text:style-name="P830"><text:line-break/>III - assessorar e estimular a elaboração de planos de ação, a serem realizados pelas unidades escolares com o objetivo de enfrentar os desafios do cotidiano escolar, com vistas a garantir a inclusão na diversidade dos alunos e alunas;</text:p>
      <text:p text:style-name="P831"/>
      <text:p text:style-name="P832">IV- garantir a implementação dos Programas e Projetos definidos pelo Governo, assegurando a Educação Inclusiva;</text:p>
      <text:p text:style-name="P833"/>
      <text:p text:style-name="P834">V- participar da elaboração de critérios de avaliação e acompanhamento das atividades pedagógicas desenvolvidas nas Unidades Educacionais;</text:p>
      <text:p text:style-name="P835"/>
      <text:p text:style-name="P836">VI- analisar os dados obtidos referentes às dificuldades nos processos de ensino e aprendizagem, em conjunto com a Seção de Informações Gerenciais;</text:p>
      <text:p text:style-name="P837"/>
      <text:p text:style-name="P838">VII- articular e integrar os diferentes níveis da Educação: Educação Infantil, Ensino Fundamental e Ensino Médio;</text:p>
      <text:p text:style-name="P839"/>
      <text:p text:style-name="P840">VIII- incentivar e desenvolver a prática de ações da Coordenadoria junto às Unidades Escolares, de forma que garanta acesso, permanência e reingresso do educando à Escola;<text:line-break/></text:p>
      <text:p text:style-name="P841">IX- desenvolver ações que contribuam com a formação continuada de todos os profissionais que compõem a Coordenadoria;</text:p>
      <text:p text:style-name="P842"/>
      <text:p text:style-name="P843">X- emitir parecer para subsidiar o Coordenador no tocante a autorização de funcionamento e supervisão de Unidades Educacionais privadas e conveniadas de Educação Infantil, bem como, a renovação dos convênios;</text:p>
      <text:p text:style-name="P844"/>
      <text:p text:style-name="P845">XI- divulgar junto às Unidades Educacionais as mais recentes teorias e pesquisas pedagógicas;<text:line-break/></text:p>
      <text:p text:style-name="P846">XII- estimular a organização e participação da comunidade escolar nas diversas instâncias: Conselho de Escola, Grêmio Estudantil, Conselho Regional de Conselhos de Escola, etc.</text:p>
      <text:p text:style-name="P847"/>
      <text:p text:style-name="P848">XIII- participar da elaboração do Projeto Pedagógico-Administrativo da<text:s/>Coordenadoria;<text:line-break/></text:p>
      <text:p text:style-name="P849">XIV- supervisionar, orientar e acompanhar os convênios estabelecidos pela coordenadoria de educação.</text:p>
      <text:p text:style-name="P850"/>
      <text:p text:style-name="P851">2.2.5.3 - Diretoria de Orientação Técnico-Pedagógica:</text:p>
      <text:p text:style-name="P852"/>
      <text:p text:style-name="P853">I. participar da definição e elaboração das diretrizes da Política Educacional e garantir sua implantação no que se refere ao desenvolvimento do ensino, à ação permanente dos trabalhadores da educação e ao atendimento e organização das unidades educacional;</text:p>
      <text:p text:style-name="P854"/>
      <text:p text:style-name="P855">II. definir e coordenar a elaboração de planos, programas e projetos relativos e<text:s/>integrados às demais Coordenadorias da Subprefeitura;</text:p>
      <text:p text:style-name="P856"/>
      <text:p text:style-name="P857">III. implantar equipes para as diferentes modalidades de ensino, assegurando o atendimento de suas especificidades;</text:p>
      <text:p text:style-name="P858"/>
      <text:p text:style-name="P859">IV. atender as necessidades apontadas, pelas unidades educacionais, cooperando na elaboração e implantação de seus projetos pedagógicos;</text:p>
      <text:p text:style-name="P860"/>
      <text:p text:style-name="P861">V. identificar as necessidades gerais de formação e organizar a formação continuada dos servidores da educação que atuam nas diferentes modalidades;</text:p>
      <text:p text:style-name="P862"/>
      <text:p text:style-name="P863">VI. possibilitar o acesso e conhecimento dos diferentes recursos tecnológicos disponíveis;</text:p>
      <text:p text:style-name="P864"/>
      <text:p text:style-name="P865">VII. estabelecer critérios de avaliação e acompanhamento das atividades e projetos desenvolvidos pelas unidades educacionais, de acordo com as orientações da política municipal de educação;</text:p>
      <text:p text:style-name="P866"/>
      <text:p text:style-name="P867">VIII. promover a<text:s/>sistematização e divulgação dos projetos e/ou práticas inovadoras desenvolvidos pelas unidades educacionais;</text:p>
      <text:p text:style-name="P868"/>
      <text:p text:style-name="P869">IX. estabelecer critérios, de acordo com a legislação vigente, para autorização de funcionamento de escolas de educação infantil privadas e das Creches/CEIs conveniadas.</text:p>
      <text:p text:style-name="P870"/>
      <text:p text:style-name="P871">X. garantir a organização e participação da comunidade escolar nas diversas instâncias;</text:p>
      <text:p text:style-name="P872"/>
      <text:p text:style-name="P873">2.2.5.4 - Diretoria Técnica de Planejamento</text:p>
      <text:p text:style-name="P874"/>
      <text:p text:style-name="P875">I- coordenar e gerenciar o processo de planejamento da Coordenadoria, em consonância com as<text:s/>diretrizes e sistemática de planejamento da Secretaria Municipal de Educação e da Subprefeitura, viabilizando a implantação da Política Educacional do Município;</text:p>
      <text:p text:style-name="P876"/>
      <text:p text:style-name="P877">II- acompanhar e avaliar a política de educação do município na região;</text:p>
      <text:p text:style-name="P878"/>
      <text:p text:style-name="P879">III- estabelecer regime de colaboração entre os sistemas de ensino para o atendimento da demanda da região, promovendo a participação da comunidade local;</text:p>
      <text:p text:style-name="P880"/>
      <text:p text:style-name="P881">IV- participar do planejamento das ações do Orçamento Participativo e acompanhar sua concretização na região;</text:p>
      <text:p text:style-name="P882"/>
      <text:p text:style-name="P883">V- elaborar estudos da legislação para orientar e informar os diversos setores da Coordenadoria, visando a implementação da Política Municipal de Educação.</text:p>
      <text:p text:style-name="P884"/>
      <text:p text:style-name="P885">VI- subsidiar a Subprefeitura no encaminhamento das solicitações da comunidade escolar</text:p>
      <text:p text:style-name="P886"/>
      <text:p text:style-name="P887">VII- estabelecer a projeção da demanda a médio e longo prazo, visando subsidiar o atendimento equacionado da mesma, nas diferentes instâncias;</text:p>
      <text:p text:style-name="P888"/>
      <text:p text:style-name="P889">VIII- identificar as necessidades de expansão da rede de ensino municipal;</text:p>
      <text:p text:style-name="P890"/>
      <text:p text:style-name="P891">IX- estabelecer prioridades para reforma, ampliação e construção de prédios educacionais;</text:p>
      <text:p text:style-name="P892"/>
      <text:p text:style-name="P893">X- viabilizar e organizar o acesso da demanda (transporte escolar) as unidades de ensino;</text:p>
      <text:p text:style-name="P894"/>
      <text:p text:style-name="P895">XI- subsidiar e manter informado o coordenador quanto à situação de demanda no âmbito da subprefeitura.</text:p>
      <text:p text:style-name="P896"/>
      <text:p text:style-name="P897">XII- articular e integrar<text:s/>ações de políticas com a Diretoria de Orientação Técnico-Pedagógica;<text:line-break/></text:p>
      <text:p text:style-name="P898">XIII- levantar as necessidades, especificar e acompanhar os serviços de aquisição de materiais (consumo e pedagógico), manutenção e melhorias de prédios e equipamentos e transportes.<text:line-break/></text:p>
      <text:p text:style-name="P899">2.2.5.5 - Diretoria de Programas Especiais:</text:p>
      <text:p text:style-name="P900"/>
      <text:p text:style-name="P901">I. promover a implantação das diretrizes de Gestão Democrática, elaboradas conjuntamente com a Secretaria Municipal de Educação;</text:p>
      <text:p text:style-name="P902"/>
      <text:p text:style-name="P903">II. participar de projetos intersecretariais na Subprefeitura;</text:p>
      <text:p text:style-name="P904"/>
      <text:p text:style-name="P905">III. coordenar os<text:s/>projetos e programas que visem à promoção da cidadania e o atendimento ao educando;</text:p>
      <text:p text:style-name="P906"/>
      <text:p text:style-name="P907">IV. trabalhar em parceria com os Conselhos Tutelares da região, desenvolvendo ações que garantam a observância do disposto no Estatuto da Criança e do Adolescente;</text:p>
      <text:p text:style-name="P908">V. coordenar e acompanhar o Programa Vai e Volta Transporte Escolar, Uniforme e material escolar;</text:p>
      <text:p text:style-name="P909"/>
      <text:p text:style-name="P910">VI. acompanhar e participar da implementação dos Centros Educacionais Unificados.<text:line-break/></text:p>
      <text:p text:style-name="P911">2.2.5.6 - Unidades Educacionais</text:p>
      <text:p text:style-name="P912"/>
      <text:p text:style-name="P913">I- executar a Política Municipal de Educação;</text:p>
      <text:p text:style-name="P914"/>
      <text:p text:style-name="P915">II- participar do Conselho de Representantes da Coordenadoria;</text:p>
      <text:p text:style-name="P916"/>
      <text:p text:style-name="P917">III- participar da elaboração do Projeto Pedagógico e Administrativo da Coordenadoria;<text:line-break/></text:p>
      <text:p text:style-name="P918">IV- elaborar e implementar o Projeto Político Pedagógico da Unidade;</text:p>
      <text:p text:style-name="P919"/>
      <text:p text:style-name="P920">V- receber da Coordenadoria informações e subsídios capazes de atender as suas necessidades;</text:p>
      <text:p text:style-name="P921"/>
      <text:p text:style-name="P922">VI- responder ao fluxo de informações da Coordenadoria</text:p>
      <text:p text:style-name="P923"/>
      <text:p text:style-name="P924">2.2.6 - Coordenadoria de Saúde</text:p>
      <text:p text:style-name="P925"/>
      <text:p text:style-name="P926">2.2.6.1 - Assistência Técnica</text:p>
      <text:p text:style-name="P927"/>
      <text:p text:style-name="P928">I. orientar a implantação das Políticas de Saúde no âmbito da Subprefeitura;</text:p>
      <text:p text:style-name="P929"/>
      <text:p text:style-name="P930">II. subsidiar e acompanhar a elaboração dos Planos de Gestão das Unidades de Saúde;<text:line-break/></text:p>
      <text:p text:style-name="P931">III. subsidiar e acompanhar a elaboração dos Planos de Gestão Distrital de Saúde;<text:line-break/></text:p>
      <text:p text:style-name="P932">IV. orientar e acompanhar a implantação dos Projetos Prioritários de Saúde;<text:line-break/></text:p>
      <text:p text:style-name="P933">V. propor,<text:s/>elaborar e implantar outros projetos afetos à área de Saúde na abrangência da Subprefeitura;</text:p>
      <text:p text:style-name="P934"><text:line-break/>VI. identificar Projetos Inovadores desenvolvidos pelas Unidades de Saúde e divulgá-los ao conjunto da rede;</text:p>
      <text:p text:style-name="P935"/>
      <text:p text:style-name="P936">VII. identificar as necessidades gerais de formação<text:s/>e realizar, em articulação com a Divisão de Desenvolvimento e Acompanhamento Profissional, da Coordenadoria de Administração e Finanças, a formação continuada dos profissionais de Saúde;</text:p>
      <text:p text:style-name="P937"/>
      <text:p text:style-name="P938">VIII. possibilitar ao conjunto de profissionais de Saúde o conhecimento e acesso aos diferentes recursos tecnológicos disponíveis;</text:p>
      <text:p text:style-name="P939"/>
      <text:p text:style-name="P940">IX. identificar experiências das demais Coordenadorias propondo e participando de ações integradas;<text:line-break/></text:p>
      <text:p text:style-name="P941">X. articular-se ao conjunto das ações da Coordenadoria;</text:p>
      <text:p text:style-name="P942"/>
      <text:p text:style-name="P943">XI. subsidiar o Coordenador e os Supervisores de Distrito quanto ao gerenciamento e suporte técnico às Unidades de Saúde na implantação e acompanhamento das Políticas de Saúde;</text:p>
      <text:p text:style-name="P944"/>
      <text:p text:style-name="P945">XII. assegurar a coleta, a sistematização, a disponibilização e o fluxo de informações da Assistência Técnica para o conjunto da Coordenadoria.</text:p>
      <text:p text:style-name="P946"/>
      <text:p text:style-name="P947">2.2.6.2 - Unidade de Vigilância em Saúde</text:p>
      <text:p text:style-name="P948"/>
      <text:p text:style-name="P949">I. assegurar o controle, execução e integração das atividades de Vigilância em Saúde nas áreas de epidemiologia, do trabalhador, sanitária, ambiental e de zoonoses de acordo com as<text:s/>políticas públicas de Saúde, com os Planos de Gestão Local e Distritais de Saúde e demais diretrizes fixadas;</text:p>
      <text:p text:style-name="P950"/>
      <text:p text:style-name="P951">II. articular e integrar ações com o conjunto da Coordenadoria;</text:p>
      <text:p text:style-name="P952"/>
      <text:p text:style-name="P953">III. subsidiar a Coordenadoria quanto à implantação e acompanhamento das ações<text:s/>de Vigilância em Saúde;</text:p>
      <text:p text:style-name="P954"/>
      <text:p text:style-name="P955">IV. assegurar a coleta, a sistematização, a interpretação, a disponibilização e o fluxo de informações de Vigilância em Saúde para o conjunto da Coordenadoria e Secretaria Municipal de Saúde;</text:p>
      <text:p text:style-name="P956"/>
      <text:p text:style-name="P957">V. promover as ações de controle<text:s/>indicadas na avaliação dos dados coletados.</text:p>
      <text:p text:style-name="P958"/>
      <text:p text:style-name="P959">2.2.6.3 - Seção de Informações Gerenciais:</text:p>
      <text:p text:style-name="P960"/>
      <text:p text:style-name="P961">I. processar as operações de cadastro da área da Saúde, no tocante a registros, atualizações e organização, observando o código de ética estabelecido;</text:p>
      <text:p text:style-name="P962"/>
      <text:p text:style-name="P963">2.2.6.4 - Supervisão de Distrito</text:p>
      <text:p text:style-name="P964"/>
      <text:p text:style-name="P965">I. participar das instâncias de articulação, pactuação e decisão do Sistema Municipal de Saúde em âmbito local, regional e municipal;</text:p>
      <text:p text:style-name="P966"/>
      <text:p text:style-name="P967">II. elaborar a PPI- Programação Pactuada Integrada em articulação com os serviços existentes em sua área e com os demais Distritos;</text:p>
      <text:p text:style-name="P968"/>
      <text:p text:style-name="P969">III. responder pela implantação da Política Municipal de Saúde no âmbito distrital;</text:p>
      <text:p text:style-name="P970"/>
      <text:p text:style-name="P971">IV. elaborar e implantar, em conjunto com as Unidades de Saúde no âmbito do Distrito, o Plano de Gestão Distrital de Saúde (anual e plurianual);</text:p>
      <text:p text:style-name="P972"/>
      <text:p text:style-name="P973">V. coordenar as Unidades de Saúde na implantação das ações e serviços no âmbito do Distrito;<text:s/><text:line-break/></text:p>
      <text:p text:style-name="P974">VI. assegurar o controle social no âmbito do Distrito;</text:p>
      <text:p text:style-name="P975"/>
      <text:p text:style-name="P976">VII. assegurar a coleta, a sistematização, a disponibilização e o fluxo de informações do Distrito para o conjunto da Coordenadoria;</text:p>
      <text:p text:style-name="P977"/>
      <text:p text:style-name="P978">VIII. articular-se ao conjunto das ações da Coordenadoria;</text:p>
      <text:p text:style-name="P979"/>
      <text:p text:style-name="P980">IX. subsidiar o Coordenador quanto às decisões afetas às atribuições das Supervisões de Distrito.<text:line-break/></text:p>
      <text:p text:style-name="P981">2.2.6.5 - Unidades de Saúde:</text:p>
      <text:p text:style-name="P982"/>
      <text:p text:style-name="P983">I. executar as Políticas<text:s/>de Saúde;</text:p>
      <text:p text:style-name="P984"/>
      <text:p text:style-name="P985">II. elaborar e executar o Plano de Saúde da Unidade;</text:p>
      <text:p text:style-name="P986"/>
      <text:p text:style-name="P987">III. participar da elaboração e execução do Plano de Gestão Local e Distrital de Saúde;</text:p>
      <text:p text:style-name="P988"/>
      <text:p text:style-name="P989">IV. garantir o controle social no âmbito de abrangência da Unidade;</text:p>
      <text:p text:style-name="P990"/>
      <text:p text:style-name="P991">V. responder ao fluxo de informações da Coordenadoria;</text:p>
      <text:p text:style-name="P992"/>
      <text:p text:style-name="P993">VI. responder pela qualidade da assistência à saúde em seu âmbito territorial e técnico.</text:p>
      <text:p text:style-name="P994"/>
      <text:p text:style-name="P995">2.2.7 - Coordenadoria de Administração e Finanças</text:p>
      <text:p text:style-name="P996"/>
      <text:p text:style-name="P997">2.2.7.1 - Supervisão de Administração:</text:p>
      <text:p text:style-name="P998"/>
      <text:p text:style-name="P999">I. assegurar o controle, execução e integração das atividades das Divisões de Atendimento ao Público e de Gerenciamento Administrativo, de acordo com as diretrizes fixadas;<text:s/><text:line-break/></text:p>
      <text:p text:style-name="P1000">II. subsidiar o Coordenador quanto à implantação e acompanhamento das ações administrativas;<text:s/><text:line-break/></text:p>
      <text:p text:style-name="P1001">III. assegurar a produção e fluxo de informações sobre as ações da Supervisão;<text:line-break/></text:p>
      <text:p text:style-name="P1002">IV. Assegurar suporte na área de infraestrutura de materiais e serviços para o conjunto da Subprefeitura;<text:line-break/></text:p>
      <text:p text:style-name="P1003"><text:span text:style-name="T1004">V. avaliar os serviços prestados e emitir parecer técnico para a instância superior quanto à renovação de c</text:span><text:span text:style-name="T1005">ontratos, elaborar e desenvolver projetos de melhoria de atendimento ao munícipe na Subprefeitura;</text:span></text:p>
      <text:p text:style-name="P1006"/>
      <text:p text:style-name="P1007">2.2.7.1.1 - Divisão de Atendimento Público:</text:p>
      <text:p text:style-name="P1008"/>
      <text:p text:style-name="P1009">I. responder pela Praça de Atendimento da Subprefeitura;</text:p>
      <text:p text:style-name="P1010"/>
      <text:p text:style-name="P1011">II. estabelecer e avaliar procedimentos e metas para<text:s/>a Praça de Atendimento.</text:p>
      <text:p text:style-name="P1012"/>
      <text:p text:style-name="P1013">III. prestar ao munícipe serviços de pronto atendimento e encaminhamentos.</text:p>
      <text:p text:style-name="P1014"/>
      <text:p text:style-name="P1015">2.2.7.1.2 - Divisão de Gerenciamento Administrativo:</text:p>
      <text:p text:style-name="P1016"/>
      <text:p text:style-name="P1017">I. responder pela zeladoria da sede e sub-sedes quando houver;</text:p>
      <text:p text:style-name="P1018"/>
      <text:p text:style-name="P1019">II. administrar o SIMPROC;</text:p>
      <text:p text:style-name="P1020"/>
      <text:p text:style-name="P1021">III.<text:s/>controlar o uso e encaminhar para pagamento as contas de consumo de água, luz, telefone, gás, etc., verificando o uso com princípio de economicidade;</text:p>
      <text:p text:style-name="P1022"/>
      <text:p text:style-name="P1023">IV. gerenciar Contratos firmados com empresas especializadas em serviços de informática, segurança, limpeza e conservação, máquinas copiadoras, manutenção de PABX com extensão a aparelhos telefônicos, locação de veículos, manutenção de máquinas de escrever, calcular e aparelhos de fax-simile e demais equipamentos necessários à manutenção da infraestrutura;</text:p>
      <text:p text:style-name="P1024"/>
      <text:p text:style-name="P1025">V. coordenar a execução direta ou contratada dos serviços de zeladoria: manutenção de equipamentos de informática, manutenção elétrica, hidráulica, carpintaria, pintura, serralheria, alvenaria e tarefas afins;</text:p>
      <text:p text:style-name="P1026"/>
      <text:p text:style-name="P1027">VI. controlar as atividades desenvolvidas nas<text:s/>áreas de telefonia, limpeza, vigilância e recepção, serviços de copa, reprografia e afins;</text:p>
      <text:p text:style-name="P1028"/>
      <text:p text:style-name="P1029">VII. coordenar a execução direta ou contratada dos serviços de transporte de funcionários e cargas;</text:p>
      <text:p text:style-name="P1030"/>
      <text:p text:style-name="P1031">VIII. organizar escalas de motoristas e prestadores de serviços;</text:p>
      <text:p text:style-name="P1032"/>
      <text:p text:style-name="P1033">IX. estabelecer e assegurar padrões de segurança, conservação e uso dos veículos;</text:p>
      <text:p text:style-name="P1034"/>
      <text:p text:style-name="P1035">X. assegurar sistemática de avaliação do estado dos veículos junto à Seção de Oficina;</text:p>
      <text:p text:style-name="P1036"/>
      <text:p text:style-name="P1037">XI. coordenar a execução direta ou contratada dos serviços de manutenção e reparos<text:s/>de veículos próprios da Subprefeitura;</text:p>
      <text:p text:style-name="P1038"/>
      <text:p text:style-name="P1039">XII. assegurar abastecimento dos veículos próprios da Subprefeitura;</text:p>
      <text:p text:style-name="P1040"/>
      <text:p text:style-name="P1041">XIII. responder pelo Rádio;</text:p>
      <text:p text:style-name="P1042"/>
      <text:p text:style-name="P1043">XIV. garantir as ações pertinentes à documentação e licenciamento dos veículos próprios da Subprefeitura.</text:p>
      <text:p text:style-name="P1044"/>
      <text:p text:style-name="P1045">2.2.7.2 -<text:s/>Supervisão de Gestão de Pessoas:</text:p>
      <text:p text:style-name="P1046"/>
      <text:p text:style-name="P1047">I. assegurar o controle, execução e integração das atividades das Divisões de Remuneração e Folha de Pagamento, de Desenvolvimento e Acompanhamento Profissional, e de Ingresso, Movimentação e Desligamento, de acordo com as políticas e diretrizes fixadas;</text:p>
      <text:p text:style-name="P1048"/>
      <text:p text:style-name="P1049">II. elaborar o PAP- Planejamento de Administração de Pessoal;</text:p>
      <text:p text:style-name="P1050"/>
      <text:p text:style-name="P1051">III. subsidiar o Coordenador quanto à implantação e acompanhamento das ações de Gestão de Pessoas;</text:p>
      <text:p text:style-name="P1052"/>
      <text:p text:style-name="P1053">IV. coordenar o processo de Avaliação de Desempenho dos servidores da Subprefeitura;</text:p>
      <text:p text:style-name="P1054"/>
      <text:p text:style-name="P1055">V. assegurar a produção e fluxo de informações sobre as ações da Supervisão, respeitados os códigos éticos;</text:p>
      <text:p text:style-name="P1056"/>
      <text:p text:style-name="P1057">VI. assegurar a divulgação de publicações de interesse dos servidores, dando ciência por escrito ao interessado;</text:p>
      <text:p text:style-name="P1058"/>
      <text:p text:style-name="P1059">VII.<text:s/>acompanhar as decisões jurídico-administrativas referentes aos assuntos da área de Gestão de Pessoas;</text:p>
      <text:p text:style-name="P1060"/>
      <text:p text:style-name="P1061">VIII. assegurar suporte quanto aos recursos humanos para o conjunto da Subprefeitura;</text:p>
      <text:p text:style-name="P1062"/>
      <text:p text:style-name="P1063">IX. participar da elaboração dos processos de contratação de serviços nas diferentes modalidades;</text:p>
      <text:p text:style-name="P1064"/>
      <text:p text:style-name="P1065">X. avaliar os serviços prestados e emitir parecer técnico para a instância superior quanto à renovação de contratos e convênios;</text:p>
      <text:p text:style-name="P1066"/>
      <text:p text:style-name="P1067">XI. elaborar Portarias, orientações normativas, ordens internas, comunicados, penalidades,<text:s/>processos de faltas, informações de processos e outros inerentes à área de atuação, remetendo-as para a instância superior.</text:p>
      <text:p text:style-name="P1068"/>
      <text:p text:style-name="P1069">2.2.7.2.1 - Divisão de Remuneração e Folha de Pagamento:</text:p>
      <text:p text:style-name="P1070"/>
      <text:p text:style-name="P1071">I. responder pelas Seções de Pessoal Ativo e, de Aposentados e Pensionistas;</text:p>
      <text:p text:style-name="P1072"/>
      <text:p text:style-name="P1073">II. subsidiar as demais Divisões da Supervisão nas atividades afins;</text:p>
      <text:p text:style-name="P1074"/>
      <text:p text:style-name="P1075">III. assegurar o gerenciamento da folha de pagamento e débitos dos servidores ativos, inativos e pensionistas;</text:p>
      <text:p text:style-name="P1076"/>
      <text:p text:style-name="P1077">IV. assegurar atendimento aos servidores ativos, inativos e pensionistas nos aspectos funcionais;<text:line-break/></text:p>
      <text:p text:style-name="P1078"><text:span text:style-name="T1079">V. gerenciar: freqüência dos servidores (FFI); benefícios: vantagens de servidores (gratificação de Gabinete, horas suplementares, horário noturno, insalubridade, auxílio transporte e refeição, permanência de gratificação de f</text:span><text:span text:style-name="T1080">unção/gratificação de Gabinete/adicional de função, gratificação de difícil acesso, cadastro de gratificação de Gabinete, horas extras, auxílio acidentário, auxílio doença); substituições de cargo em comissão (publicação e cadastro); processos indenizatóri</text:span><text:span text:style-name="T1081">os; afastamentos; e, dispensas de ponto;</text:span></text:p>
      <text:p text:style-name="P1082"/>
      <text:p text:style-name="P1083">VI. assegurar a produção e fluxo de informações sobre as ações da Divisão, respeitados os códigos éticos;</text:p>
      <text:p text:style-name="P1084"/>
      <text:p text:style-name="P1085">VII. acompanhar as decisões jurídico-administrativas referentes aos assuntos afetos à Divisão;<text:line-break/></text:p>
      <text:p text:style-name="P1086">VIII.<text:s/>gerenciar a folha de pagamento e débitos dos servidores inativos e pensionistas;<text:line-break/></text:p>
      <text:p text:style-name="P1087">IX. acompanhar as decisões jurídico-administrativas referentes aos assuntos afetos à Divisão;<text:line-break/></text:p>
      <text:p text:style-name="P1088">X. assegurar a produção e fluxo de informações sobre as ações da Divisão, respeitados os códigos éticos.</text:p>
      <text:p text:style-name="P1089"/>
      <text:p text:style-name="P1090">2.2.7.2.2 - Divisão de Acompanhamento e Desenvolvimento de Pessoal:</text:p>
      <text:p text:style-name="P1091"/>
      <text:p text:style-name="P1092">I. responder pelo Treinamento, Desenvolvimento e Saúde e Segurança do Trabalhador para o conjunto da Subprefeitura;</text:p>
      <text:p text:style-name="P1093"/>
      <text:p text:style-name="P1094">II. participar em conjunto com a (s) Coordenadoria (s) demandatária (s) de seus serviços, da elaboração e formalização dos processos de treinamento e desenvolvimento, em suas diferentes modalidades;</text:p>
      <text:p text:style-name="P1095"/>
      <text:p text:style-name="P1096">III. subsidiar as demais Divisões da Supervisão nas atividades afins;</text:p>
      <text:p text:style-name="P1097"/>
      <text:p text:style-name="P1098">IV. promover direta ou<text:s/>indiretamente o treinamento de pessoal, através da elaboração e execução de programas de integração, formação, capacitação e/ou aperfeiçoamento de servidores;</text:p>
      <text:p text:style-name="P1099"/>
      <text:p text:style-name="P1100">V. promover direta ou indiretamente o desenvolvimento de pessoal através de ações de fomento e acesso à cultura, educação, esportes, entretenimento, práticas solidárias, entre outras;<text:line-break/></text:p>
      <text:p text:style-name="P1101">VI. supervisionar, acompanhar e avaliar os cursos realizados por entidades externas;</text:p>
      <text:p text:style-name="P1102"/>
      <text:p text:style-name="P1103">VII. propor validação e expedir respectivos certificados de cursos e treinamentos<text:s/>organizados pela Subprefeitura;</text:p>
      <text:p text:style-name="P1104"/>
      <text:p text:style-name="P1105">VIII. realizar o acompanhamento, controle e divulgação de cursos, treinamentos e outros eventos de interesse dos servidores;</text:p>
      <text:p text:style-name="P1106"/>
      <text:p text:style-name="P1107">IX. promover o levantamento, análise e adequação das necessidades, incluindo acompanhamento técnico e integração de estagiários e demais atividades afins;</text:p>
      <text:p text:style-name="P1108"/>
      <text:p text:style-name="P1109">X. elaborar e realizar direta ou indiretamente programas especiais de Saúde, que contribuam para a melhoria da qualidade de vida dos servidores;</text:p>
      <text:p text:style-name="P1110"/>
      <text:p text:style-name="P1111">XI. supervisionar, acompanhar e avaliar os cursos<text:s/>realizados por entidades externas;</text:p>
      <text:p text:style-name="P1112"/>
      <text:p text:style-name="P1113">XII. realizar medidas de controle e erradicação de riscos no ambiente de trabalho através da análise, adequação e prevenção das necessidades de Equipamentos de Proteção - Individuais e Coletivos, incluindo uniformes;</text:p>
      <text:p text:style-name="P1114"/>
      <text:p text:style-name="P1115">XIII. desenvolver programas de prevenção de doenças profissionais e de dependências químicas com encaminhamento e acompanhamento de servidores para tratamento.</text:p>
      <text:p text:style-name="P1116"/>
      <text:p text:style-name="P1117">2.2.7.2.3 - Divisão de Ingresso, Movimentação e Desligamento:</text:p>
      <text:p text:style-name="P1118"/>
      <text:p text:style-name="P1119">I. responder pela Movimentação e pelos Prontuários;</text:p>
      <text:p text:style-name="P1120"/>
      <text:p text:style-name="P1121">II. subsidiar as demais Divisões da Supervisão nas atividades afins;</text:p>
      <text:p text:style-name="P1122"/>
      <text:p text:style-name="P1123">III. promover o levantamento de necessidades de recursos humanos para a Subprefeitura;</text:p>
      <text:p text:style-name="P1124"/>
      <text:p text:style-name="P1125">IV. elaborar propostas de realização de concursos públicos, contratação<text:s/>emergencial e eventos correlatos;</text:p>
      <text:p text:style-name="P1126"/>
      <text:p text:style-name="P1127">V. realizar o recrutamento e seleção de pessoal na Subprefeitura;</text:p>
      <text:p text:style-name="P1128"/>
      <text:p text:style-name="P1129">VI. realizar nomeação e posse de cargos em comissão, posse de cargos efetivos e contratados;<text:line-break/></text:p>
      <text:p text:style-name="P1130">VII. encaminhar, formalizar e publicar em DOM as realocações<text:s/>de servidores, fixação, remoção, vacâncias e desligamento;</text:p>
      <text:p text:style-name="P1131"/>
      <text:p text:style-name="P1132">VIII. coordenar o PRP- Programa de Reaproveitamento de Pessoal;</text:p>
      <text:p text:style-name="P1133"/>
      <text:p text:style-name="P1134">IX. promover o acompanhamento, controle e divulgação de concursos públicos e vagas oferecidas na região de abrangência da Subprefeitura;</text:p>
      <text:p text:style-name="P1135"/>
      <text:p text:style-name="P1136">X. manter arquivados e atualizados os prontuários dos servidores;</text:p>
      <text:p text:style-name="P1137"/>
      <text:p text:style-name="P1138">XI. manter cadastro geral dos servidores - dados pessoais e funcionais, dependentes, domicílio, dados bancários e outros;</text:p>
      <text:p text:style-name="P1139"/>
      <text:p text:style-name="P1140">XII. manter banco de dados de PROCED;</text:p>
      <text:p text:style-name="P1141"/>
      <text:p text:style-name="P1142">XIII. identificar e<text:s/>informar direitos dos servidores como quinquênios, férias, aposentadoria, salário família, promoção (antigüidade e merecimento) e outros;</text:p>
      <text:p text:style-name="P1143"/>
      <text:p text:style-name="P1144">XIV. realizar contagem de tempo de serviço dos servidores (averbação de férias em dobro, averbação de licença prêmio, averbação de tempo municipal e extra-municipal);</text:p>
      <text:p text:style-name="P1145"/>
      <text:p text:style-name="P1146">XV. emitir declarações / certidões funcionais em geral;</text:p>
      <text:p text:style-name="P1147"/>
      <text:p text:style-name="P1148">XVI. assegurar a produção e fluxo de informações sobre as ações da Divisão, respeitados os códigos éticos.</text:p>
      <text:p text:style-name="P1149"/>
      <text:p text:style-name="P1150">2.2.7.3 - Supervisão de Finanças:</text:p>
      <text:p text:style-name="P1151"/>
      <text:p text:style-name="P1152">I.<text:s/>assegurar o controle, execução e integração das atividades das Divisões de Controle Orçamentário e de Auditoria, de acordo com as políticas e diretrizes fixadas;</text:p>
      <text:p text:style-name="P1153"/>
      <text:p text:style-name="P1154">II. subsidiar o Coordenador quanto à implantação e acompanhamento das ações de Finanças;<text:line-break/></text:p>
      <text:p text:style-name="P1155">III. assegurar a produção e fluxo de informações sobre as ações da Supervisão;</text:p>
      <text:p text:style-name="P1156"/>
      <text:p text:style-name="P1157">IV. acompanhar as decisões jurídico-administrativas referentes aos assuntos da área de Finanças;<text:line-break/></text:p>
      <text:p text:style-name="P1158">V. coordenar o processo de elaboração do orçamento-programa da Subprefeitura;</text:p>
      <text:p text:style-name="P1159"/>
      <text:p text:style-name="P1160">VI. assegurar suporte quanto à área de Finanças para o conjunto da Subprefeitura;</text:p>
      <text:p text:style-name="P1161"/>
      <text:p text:style-name="P1162">VII. participar da elaboração dos processos de contratação de serviços nas diferentes modalidades;<text:line-break/></text:p>
      <text:p text:style-name="P1163">VIII. assegurar o controle financeiro, orçamentário e contábil da Subprefeitura;</text:p>
      <text:p text:style-name="P1164"/>
      <text:p text:style-name="P1165">IX. assegurar a realização de auditorias internas na Subprefeitura;</text:p>
      <text:p text:style-name="P1166"/>
      <text:p text:style-name="P1167">X. assegurar o controle dos bens patrimoniais móveis e imóveis da Subprefeitura.</text:p>
      <text:p text:style-name="P1168"/>
      <text:p text:style-name="P1169">2.2.7.3.1 - Divisão de Controle Orçamentário:</text:p>
      <text:p text:style-name="P1170"/>
      <text:p text:style-name="P1171"><text:span text:style-name="T1172">I - controlar dotações orçamentárias e cotas fina</text:span><text:span text:style-name="T1173">nceiras;</text:span></text:p>
      <text:p text:style-name="P1174"/>
      <text:p text:style-name="P1175">II. providenciar pedidos de liberação de cotas financeiras, descongelamento de recursos e de créditos suplementares;</text:p>
      <text:p text:style-name="P1176"/>
      <text:p text:style-name="P1177">III. elaborar relatórios de controle e acompanhamento da execução orçamentária, além dos exigidos em legislação específica;</text:p>
      <text:p text:style-name="P1178"/>
      <text:p text:style-name="P1179">IV.<text:s/>fornecer subsídios para elaboração do orçamento programa;</text:p>
      <text:p text:style-name="P1180"/>
      <text:p text:style-name="P1181">V. assegurar o controle dos bens patrimoniais móveis e imóveis da Subprefeitura;</text:p>
      <text:p text:style-name="P1182"/>
      <text:p text:style-name="P1183">VI. coordenar a execução orçamentária e financeira no âmbito da Subprefeitura;<text:s/><text:line-break/></text:p>
      <text:p text:style-name="P1184">VII. assegurar a realização de<text:s/>despesas mediante adiantamentos bancário e direto;<text:line-break/></text:p>
      <text:p text:style-name="P1185"><text:span text:style-name="T1186">VIII. executar as atividades financeiras seguindo as diretrizes do órgão normativo central, procedendo reservas, empenhos e liquidações;</text:span></text:p>
      <text:p text:style-name="P1187"/>
      <text:p text:style-name="P1188">IX. elaboração de relatórios conforme legislação vigente;</text:p>
      <text:p text:style-name="P1189"/>
      <text:p text:style-name="P1190">X. executar todas atividades e controles relativos ao adiantamentos bancário e direto conforme legislação vigente;</text:p>
      <text:p text:style-name="P1191"/>
      <text:p text:style-name="P1192">XI. elaboração de relatórios conforme legislação vigente e prazos estabelecidos;</text:p>
      <text:p text:style-name="P1193"/>
      <text:p text:style-name="P1194">XII. controlar bens patrimoniais mediante a incorporação, baixa,<text:s/>custódia e transferência dos mesmos;</text:p>
      <text:p text:style-name="P1195"/>
      <text:p text:style-name="P1196">XIII. elaborar inventário físico anual de bens patrimoniais móveis e imóveis.</text:p>
      <text:p text:style-name="P1197"/>
      <text:p text:style-name="P1198">2.2.7.3.2 - Divisão de Auditoria:</text:p>
      <text:p text:style-name="P1199"/>
      <text:p text:style-name="P1200">I. efetuar auditoria financeira, contábil, jurídica e administrativa nas unidades da Subprefeitura;<text:line-break/></text:p>
      <text:p text:style-name="P1201">II.<text:s/>elaborar relatórios conforme legislação vigente.</text:p>
      <text:p text:style-name="P1202"/>
      <text:p text:style-name="P1203">2.2.7.4 - Supervisão de Suprimentos:</text:p>
      <text:p text:style-name="P1204"/>
      <text:p text:style-name="P1205">I. responder pelo armazenamento e controle dos materiais de consumo da Subprefeitura, de acordo com as normas fixadas e legislação vigente;</text:p>
      <text:p text:style-name="P1206"><text:span text:style-name="T1207">II. controlar os estoques d</text:span><text:span text:style-name="T1208">e materiais existentes de forma a atender a demanda das unidades consumidoras, mantendo-os em quantidades mínimas indispensáveis e observando prazos de validade;</text:span></text:p>
      <text:p text:style-name="P1209"/>
      <text:p text:style-name="P1210">III. definir, organizar e operar sistemas de recebimento, conferência e distribuição dos materiais.<text:line-break/></text:p>
      <text:p text:style-name="P1211">2.2.7.4.1 - Divisão de Licitações e Contratos</text:p>
      <text:p text:style-name="P1212"/>
      <text:p text:style-name="P1213">I. promover licitações e adotar as medidas necessárias à formalização de contratos, convênios e outros ajustes no âmbito da Subprefeitura, em conformidade à legislação vigente;<text:line-break/></text:p>
      <text:p text:style-name="P1214">II. manter a<text:s/>Subprefeitura atualizada em relação à legislação pertinente;</text:p>
      <text:p text:style-name="P1215"/>
      <text:p text:style-name="P1216">III. adotar as providências necessárias à celebração de convênios e à contratação direta;</text:p>
      <text:p text:style-name="P1217"/>
      <text:p text:style-name="P1218">IV. manter controle dos contratos, acordos, ajustes e convênios;</text:p>
      <text:p text:style-name="P1219"/>
      <text:p text:style-name="P1220">V. orientar as Unidades da Subprefeitura acerca de normas e procedimentos para licitações, contratos e convênios;</text:p>
      <text:p text:style-name="P1221"/>
      <text:p text:style-name="P1222">VI. manter registro cadastral de fornecedores da Subprefeitura;</text:p>
      <text:p text:style-name="P1223"/>
      <text:p text:style-name="P1224">VII. publicar em Diário Oficial do Município, e imprensa em geral, atos, avisos, editais ou despachos;<text:line-break/></text:p>
      <text:p text:style-name="P1225">VIII. elaborar especificações técnicas, com o concurso de técnicos habilitados, visando à padronização e à codificação de materiais e serviços para o conjunto da Subprefeitura.<text:line-break/></text:p>
      <text:p text:style-name="P1226">2.2.7.4.2 - Divisão de Compras:</text:p>
      <text:p text:style-name="P1227"/>
      <text:p text:style-name="P1228">I. realizar pesquisas de preços para a compra de materiais, serviços e obras da Subprefeitura;<text:line-break/></text:p>
      <text:p text:style-name="P1229">II. formalizar e instruir os processos de compras de acordo com a legislação vigente;<text:line-break/></text:p>
      <text:p text:style-name="P1230">III. manter registro cadastral de fornecedores;</text:p>
      <text:p text:style-name="P1231"/>
      <text:p text:style-name="P1232">IV. elaborar relatórios conforme legislação vigente.</text:p>
      <text:p text:style-name="P1233"/>
      <text:p text:style-name="P1234">DAS DISPOSIÇÕES FINAIS</text:p>
      <text:p text:style-name="P1235"/>
      <text:p text:style-name="P1236">3 - As competências previstas no item 1 poderão ser delegadas a critério do Subprefeito.<text:line-break/></text:p>
      <text:p text:style-name="P1237">4 - O nível hierárquico se dará diretamente entre o Subprefeito e os(as) Coordenadores(as), cabendo às Assessorias auxiliar tecnicamente tanto o Gabinete quanto as Coordenadorias, em suas respectivas áreas.</text:p>
      <text:p text:style-name="P1238"/>
      <text:p text:style-name="P1239">5 - As Subprefeituras, à medida que venham consolidando as atribuições expressas nesta Portaria, passarão a integrar diretamente os Sistemas Nacionais de Políticas, tais como o Sistema Único de Saúde, o Sistema Nacional do Meio Ambiente, Sistema Único Descentralizado e Participativo da Política de Assistência Social, dentre outros.</text:p>
      <text:p text:style-name="P1240"/>
      <text:p text:style-name="P1241">6 - Caberá ao Subprefeito propor níveis organizacionais de seções e setores administrativos que julgar necessário, em acordo com a<text:s/>especificidade de cada Subprefeitura.</text:p>
      <text:p text:style-name="P1242"/>
      <text:p text:style-name="P1243">7 - Com a nova estrutura organizacional, deve-se, necessariamente, buscar o trabalho de maneira matricial com o aproveitamento integrado das capacidades, e o reforço do princípio da horizontalidade entre as Coordenadorias.</text:p>
      <text:p text:style-name="P1244"/>
      <text:p text:style-name="P1245">8 - O conjunto das atribuições e funções expressas nesta Portaria serão exercidas pelos servidores já existentes, devendo para tanto haver o aproveitamento das lotações existentes e a realocação em tudo o que couber por parte das Secretarias e demais órgãos da administração direta e indireta.</text:p>
      <text:p text:style-name="P1246"/>
      <text:p text:style-name="P1247">9 - Por força dos incisos VI e VII do art. 12 da Lei 13.399/02 e o art. 2º do Decreto 42.325/02, as Coordenadorias de Educação e Saúde terão unidades orçamentária específicas, permitindo-lhes o ordenamento das<text:s/>despesas e dos recursos financeiros das suas respectivas áreas de forma conjunta com a Coordenadoria de Administração e Finanças.</text:p>
      <text:p text:style-name="P1248"/>
      <text:p text:style-name="P1249">10 - Esta Portaria entrará em vigor trinta dias após a data de sua publicação, revogadas as disposições em contrário.</text:p>
      <text:p text:style-name="P1250"/>
      <text:p text:style-name="P1251"/>
      <text:p text:style-name="P1252">JILMAR TATTO, Secretário Municipal das Subprefeituras</text:p>
      <text:p text:style-name="P1253">RUI GOETHE DA COSTA FALCÃO, Secretário do Governo Municipal</text:p>
      <text:p text:style-name="P1254">HELENA KERR DO AMARAL. Secretária de Gestão Pública</text:p>
      <text:p text:style-name="P1255"/>
      <text:p text:style-name="P1256">A Defesa Civil é um Serviço integrado com Meio Ambiente, Obras, Serviços, Transportes, Ação Social, entre outros, tem como papel principal articular e assegurar ações com os serviços locais competentes, administração central, Segurança Urbana, Bombeiros, Polícia militar etc., em casos de urgência e emergência, caracterizando-se como unidade staff<text:s/>através de uma Assessoria, cujo cargo correspondente pode estar vinculado às exigências de qualificação, e lotado na Assessoria.</text:p>
      <text:p text:style-name="P1257"/>
      <text:p text:style-name="P1258"/>
      <text:p text:style-name="P1259"/>
      <text:p text:style-name="P1260"/>
      <text:p text:style-name="P1261">OBS:</text:p>
      <text:p text:style-name="P1262"/>
      <text:p text:style-name="Corpodetexto3"><text:span text:style-name="T1263">Port. 57/SMSP/03</text:span><text:span text:style-name="T1264"><text:s/>– Cria Colegiado das Coordenações de Planejamento e Desenvolvimento Urbano das Subprefeituras.</text:span></text:p>
      <text:p text:style-name="P1265"/>
      <text:p text:style-name="P1266"><text:span text:style-name="T1267">Lei<text:s/></text:span><text:span text:style-name="T1268">13.682/02</text:span><text:span text:style-name="T1269"><text:s/>– Art.21 até publicação de lei serão observadas as competências desta Port.Inters.</text:span></text:p>
      <text:p text:style-name="P1270"/>
      <text:p text:style-name="Corpodetexto3"><text:span text:style-name="T1271">Port. Inter.<text:s/></text:span><text:span text:style-name="T1272">15/SMADS/SMSP/06</text:span><text:span text:style-name="T1273"><text:s/>– 26.10.06 – Dispõe sobre a estrutura organizacional da Supervisão de Assistência Social, da Coordenadoria de Ação Social e Desenvol</text:span><text:span text:style-name="T1274">vimento das Subprefeituras e das Unidades que a compõem.<text:s/></text:span><text:span text:style-name="T1275">Revoga o disposto no item 2.2.1.1 da Port.Int.06/SMSP/SMG/SGP/02</text:span></text:p>
      <text:p text:style-name="P1276">GABINETE DA SUBPREFEITURA</text:p>
      <text:p text:style-name="P1277"/>
      <text:p text:style-name="P1278"/>
      <text:p text:style-name="P1279"/>
      <text:p text:style-name="P1280"/>
      <text:p text:style-name="P1281"/>
      <text:p text:style-name="P1282"><text:span text:style-name="T1283"><draw:g draw:z-index="41" draw:name="Grupo 1" draw:id="id29" draw:style-name="a33" text:anchor-type="paragraph"><svg:title/><svg:desc/><draw:frame draw:id="id1" draw:style-name="a3" draw:name="Caixa de texto 2" svg:x="2.29016in" svg:y="5.94528in" svg:width="1.63149in" svg:height="0.3752in" style:rel-width="scale" style:rel-height="scale"><draw:text-box><text:p text:style-name="P1284"><text:span text:style-name="T1285">COORDENADORIAS</text:span></text:p></draw:text-box><svg:title/><svg:desc/></draw:frame><draw:frame draw:id="id2" draw:style-name="a4" draw:name="Caixa de texto 3" svg:x="2.29921in" svg:y="0.0437in" svg:width="1.6252in" svg:height="0.3752in" style:rel-width="scale" style:rel-height="scale"><draw:text-box><text:p text:style-name="P1286"><text:span text:style-name="T1287">SUBPREFEITURA</text:span></text:p></draw:text-box><svg:title/><svg:desc/></draw:frame><draw:frame draw:id="id3" draw:style-name="a5" draw:name="Caixa de texto 4" svg:x="4in" svg:y="0.79567in" svg:width="1.50039in" svg:height="0.50039in" style:rel-width="scale" style:rel-height="scale"><draw:text-box><text:p text:style-name="P1288"><text:span text:style-name="T1289">Gabinete do Subprefeito(a)</text:span></text:p></draw:text-box><svg:title/><svg:desc/></draw:frame><draw:frame draw:id="id4" draw:style-name="a6" draw:name="Caixa de texto 5" svg:x="4.3752in" svg:y="1.93268in" svg:width="1.1252in" svg:height="0.50039in" style:rel-width="scale" style:rel-height="scale"><draw:text-box><text:p text:style-name="P1290"><text:span text:style-name="T1291">Chefia de Gabinete</text:span></text:p></draw:text-box><svg:title/><svg:desc/></draw:frame><draw:frame draw:id="id5" draw:style-name="a7" draw:name="Caixa de texto 6" svg:x="4.3752in" svg:y="2.68268in" svg:width="1.1252in" svg:height="0.50039in" style:rel-width="scale" style:rel-height="scale"><draw:text-box><text:p text:style-name="P1292"><text:span text:style-name="T1293">Assessoria<text:s/></text:span><text:span text:style-name="T1294">Jurídica</text:span></text:p></draw:text-box><svg:title/><svg:desc/></draw:frame><draw:frame draw:id="id6" draw:style-name="a8" draw:name="Caixa de texto 7" svg:x="4.3752in" svg:y="3.43268in" svg:width="1.1252in" svg:height="0.50039in" style:rel-width="scale" style:rel-height="scale"><draw:text-box><text:p text:style-name="P1295"><text:span text:style-name="T1296">Assessoria de Gestão e TI</text:span></text:p></draw:text-box><svg:title/><svg:desc/></draw:frame><draw:frame draw:id="id7" draw:style-name="a9" draw:name="Caixa de texto 8" svg:x="4.3752in" svg:y="4.23661in" svg:width="1.1252in" svg:height="0.50039in" style:rel-width="scale" style:rel-height="scale"><draw:text-box><text:p text:style-name="P1297"><text:span text:style-name="T1298">Assessoria Técnica</text:span></text:p></draw:text-box><svg:title/><svg:desc/></draw:frame><draw:frame draw:id="id8" draw:style-name="a10" draw:name="Caixa de texto 9" svg:x="4.3752in" svg:y="5.05748in" svg:width="1.1252in" svg:height="0.50039in" style:rel-width="scale" style:rel-height="scale"><draw:text-box><text:p text:style-name="P1299"><text:span text:style-name="T1300">Assessoria de Comunicação</text:span></text:p></draw:text-box><svg:title/><svg:desc/></draw:frame><draw:frame draw:id="id9" draw:style-name="a11" draw:name="Caixa de texto 10" svg:x="1.1252in" svg:y="1.82205in" svg:width="1.1252in" svg:height="0.3752in" style:rel-width="scale" style:rel-height="scale"><draw:text-box><text:p text:style-name="P1301"><text:span text:style-name="T1302">Ouvidoria</text:span></text:p></draw:text-box><svg:title/><svg:desc/></draw:frame><draw:frame draw:id="id10" draw:style-name="a12" draw:name="Caixa de texto 11" svg:x="1.1252in" svg:y="2.44724in" svg:width="1.1252in" svg:height="0.50039in" style:rel-width="scale" style:rel-height="scale"><draw:text-box><text:p text:style-name="P1303"><text:span text:style-name="T1304">Inspetoria</text:span></text:p><text:p text:style-name="P1305"><text:span text:style-name="T1306">G.C.M.</text:span></text:p></draw:text-box><svg:title/><svg:desc/></draw:frame><draw:frame draw:id="id11" draw:style-name="a13" draw:name="Caixa de texto 12" svg:x="1.1252in" svg:y="3.19724in" svg:width="1.1252in" svg:height="0.50039in" style:rel-width="scale" style:rel-height="scale"><draw:text-box><text:p text:style-name="P1307"><text:span text:style-name="T1308">Assessoria de Defesa Civil</text:span></text:p></draw:text-box><svg:title/><svg:desc/></draw:frame><draw:g draw:name="Grupo 13" draw:id="id14"><svg:title/><svg:desc/><draw:frame draw:id="id12" draw:style-name="a14" draw:name="Caixa de texto 14" svg:x="0.52362in" svg:y="0.0689in" svg:width="1.1252in" svg:height="0.31614in" style:rel-width="scale" style:rel-height="scale"><draw:text-box><text:p text:style-name="P1309"><text:span text:style-name="T1310">Conselhos</text:span></text:p></draw:text-box><svg:title/><svg:desc/></draw:frame><draw:custom-shape svg:x="0.52362in" svg:y="0.04567in" svg:width="1.1252in" svg:height="0.3752in" draw:id="id13" draw:style-name="a15" draw:name="Forma livre 15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draw:connector draw:type="line" svg:x1="2.28543in" svg:y1="0.22992in" svg:x2="1.66024in" svg:y2="0.22992in" draw:id="id15" draw:style-name="a17" draw:name="Conector reto 16"><svg:title/><svg:desc/></draw:connector><draw:connector draw:type="line" svg:x1="3.1252in" svg:y1="0.42087in" svg:x2="3.1252in" svg:y2="5.92087in" draw:id="id16" draw:style-name="a18" draw:name="Conector reto 17"><svg:title/><svg:desc/></draw:connector><draw:connector draw:type="line" svg:x1="2.25in" svg:y1="1.9748in" svg:x2="3.1252in" svg:y2="1.9748in" draw:id="id17" draw:style-name="a20" draw:name="Conector reto 18"><svg:title/><svg:desc/></draw:connector><draw:connector draw:type="line" svg:x1="2.25in" svg:y1="2.67087in" svg:x2="3.1252in" svg:y2="2.67087in" draw:id="id18" draw:style-name="a22" draw:name="Conector reto 19"><svg:title/><svg:desc/></draw:connector><draw:connector draw:type="line" svg:x1="2.25in" svg:y1="3.44724in" svg:x2="3.1252in" svg:y2="3.44724in" draw:id="id19" draw:style-name="a23" draw:name="Conector reto 20"><svg:title/><svg:desc/></draw:connector><draw:connector draw:type="line" svg:x1="3.1252in" svg:y1="1.04567in" svg:x2="4.00039in" svg:y2="1.04567in" draw:id="id20" draw:style-name="a24" draw:name="Conector reto 21"><svg:title/><svg:desc/></draw:connector><draw:connector draw:type="line" svg:x1="4.6252in" svg:y1="1.29567in" svg:x2="4.6252in" svg:y2="1.54567in" draw:id="id21" draw:style-name="a25" draw:name="Conector reto 22"><svg:title/><svg:desc/></draw:connector><draw:connector draw:type="line" svg:x1="4.6252in" svg:y1="1.54567in" svg:x2="4in" svg:y2="1.54567in" draw:id="id22" draw:style-name="a26" draw:name="Conector reto 23"><svg:title/><svg:desc/></draw:connector><draw:connector draw:type="line" svg:x1="4in" svg:y1="1.54567in" svg:x2="4in" svg:y2="5.29567in" draw:id="id23" draw:style-name="a27" draw:name="Conector reto 24"><svg:title/><svg:desc/></draw:connector><draw:connector draw:type="line" svg:x1="4in" svg:y1="5.32205in" svg:x2="4.3752in" svg:y2="5.32205in" draw:id="id24" draw:style-name="a28" draw:name="Conector reto 25"><svg:title/><svg:desc/></draw:connector><draw:connector draw:type="line" svg:x1="4in" svg:y1="4.4748in" svg:x2="4.3752in" svg:y2="4.4748in" draw:id="id25" draw:style-name="a29" draw:name="Conector reto 26"><svg:title/><svg:desc/></draw:connector><draw:connector draw:type="line" svg:x1="3.98976in" svg:y1="3.68268in" svg:x2="4.36496in" svg:y2="3.68268in" draw:id="id26" draw:style-name="a30" draw:name="Conector reto 27"><svg:title/><svg:desc/></draw:connector><draw:connector draw:type="line" svg:x1="4in" svg:y1="2.93268in" svg:x2="4.3752in" svg:y2="2.93268in" draw:id="id27" draw:style-name="a31" draw:name="Conector reto 28"><svg:title/><svg:desc/></draw:connector><draw:connector draw:type="line" svg:x1="4in" svg:y1="2.17087in" svg:x2="4.3752in" svg:y2="2.17087in" draw:id="id28" draw:style-name="a32" draw:name="Conector reto 29"><svg:title/><svg:desc/></draw:connector></draw:g>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><text:span text:style-name="T1355"><draw:g draw:z-index="42" draw:name="Grupo 30" draw:id="id49" draw:style-name="a53" text:anchor-type="paragraph"><svg:title/><svg:desc/><draw:frame draw:id="id30" draw:style-name="a34" draw:name="Caixa de texto 31" svg:x="2.06614in" svg:y="0.10748in" svg:width="1.8752in" svg:height="0.50039in" style:rel-width="scale" style:rel-height="scale"><draw:text-box><text:p text:style-name="P1356"><text:span text:style-name="T1357">Coordenadoria de Ação Social e Desenvolvimento</text:span></text:p></draw:text-box><svg:title/><svg:desc/></draw:frame><draw:frame draw:id="id31" draw:style-name="a35" draw:name="Caixa de texto 32" svg:x="4.00039in" svg:y="0.95905in" svg:width="1.00039in" svg:height="0.25039in" style:rel-width="scale" style:rel-height="scale"><draw:text-box><text:p text:style-name="P1358"><text:span text:style-name="T1359">Assessoria</text:span></text:p></draw:text-box><svg:title/><svg:desc/></draw:frame><draw:frame draw:id="id32" draw:style-name="a36" draw:name="Caixa de texto 33" svg:x="0.75039in" svg:y="1.33386in" svg:width="1.25039in" svg:height="0.6252in" style:rel-width="scale" style:rel-height="scale"><draw:text-box><text:p text:style-name="P1360"><text:span text:style-name="T1361">Seção de Informações Gerenciais</text:span></text:p></draw:text-box><svg:title/><svg:desc/></draw:frame><draw:frame draw:id="id33" draw:style-name="a37" draw:name="Caixa de texto 34" svg:x="1.00039in" svg:y="2.14016in" svg:width="1.00039in" svg:height="0.25039in" style:rel-width="scale" style:rel-height="scale"><draw:text-box><text:p text:style-name="P1362"><text:span text:style-name="T1363">Expediente</text:span></text:p></draw:text-box><svg:title/><svg:desc/></draw:frame><draw:frame draw:id="id34" draw:style-name="a38" draw:name="Caixa de texto 35" svg:x="0.1252in" svg:y="3.01457in" svg:width="1.3752in" svg:height="0.50039in" style:rel-width="scale" style:rel-height="scale"><draw:text-box><text:p text:style-name="P1364"><text:span text:style-name="T1365">Supervisão de Assistência Social</text:span></text:p></draw:text-box><svg:title/><svg:desc/></draw:frame><draw:frame draw:id="id35" draw:style-name="a39" draw:name="Caixa de texto 36" svg:x="1.6252in" svg:y="3.01457in" svg:width="1.3752in" svg:height="0.50039in" style:rel-width="scale" style:rel-height="scale"><draw:text-box><text:p text:style-name="P1366"><text:span text:style-name="T1367">Supervisão de Esporte e Lazer</text:span></text:p></draw:text-box><svg:title/><svg:desc/></draw:frame><draw:frame draw:id="id36" draw:style-name="a40" draw:name="Caixa de texto 37" svg:x="3.1252in" svg:y="3.01457in" svg:width="1.3752in" svg:height="0.50039in" style:rel-width="scale" style:rel-height="scale"><draw:text-box><text:p text:style-name="P1368"><text:span text:style-name="T1369">Supervisão de Abastecimento</text:span></text:p></draw:text-box><svg:title/><svg:desc/></draw:frame><draw:frame draw:id="id37" draw:style-name="a41" draw:name="Caixa de texto 38" svg:x="4.6252in" svg:y="3.01457in" svg:width="1.3752in" svg:height="0.50039in" style:rel-width="scale" style:rel-height="scale"><draw:text-box><text:p text:style-name="P1370"><text:span text:style-name="T1371">Supervisão de Cultura</text:span></text:p></draw:text-box><svg:title/><svg:desc/></draw:frame><draw:connector draw:type="line" svg:x1="0.74331in" svg:y1="3.01457in" svg:x2="0.74331in" svg:y2="2.76457in" draw:id="id38" draw:style-name="a42" draw:name="Conector reto 39"><svg:title/><svg:desc/></draw:connector><draw:connector draw:type="line" svg:x1="2.29252in" svg:y1="3.01457in" svg:x2="2.29252in" svg:y2="2.76457in" draw:id="id39" draw:style-name="a43" draw:name="Conector reto 40"><svg:title/><svg:desc/></draw:connector><draw:connector draw:type="line" svg:x1="3.80433in" svg:y1="3.00394in" svg:x2="3.80433in" svg:y2="2.75394in" draw:id="id40" draw:style-name="a44" draw:name="Conector reto 41"><svg:title/><svg:desc/></draw:connector><draw:connector draw:type="line" svg:x1="5.36811in" svg:y1="3.00394in" svg:x2="5.36811in" svg:y2="2.75394in" draw:id="id41" draw:style-name="a45" draw:name="Conector reto 42"><svg:title/><svg:desc/></draw:connector><draw:connector draw:type="line" svg:x1="0.75039in" svg:y1="2.76457in" svg:x2="5.37559in" svg:y2="2.76457in" draw:id="id42" draw:style-name="a46" draw:name="Conector reto 43"><svg:title/><svg:desc/></draw:connector><draw:connector draw:type="line" svg:x1="3.00039in" svg:y1="2.7563in" svg:x2="3.00039in" svg:y2="0.6311in" draw:id="id43" draw:style-name="a47" draw:name="Conector reto 44"><svg:title/><svg:desc/></draw:connector><draw:connector draw:type="line" svg:x1="2.00039in" svg:y1="1.65in" svg:x2="3.00039in" svg:y2="1.65in" draw:id="id44" draw:style-name="a48" draw:name="Conector reto 45"><svg:title/><svg:desc/></draw:connector><draw:connector draw:type="line" svg:x1="2.00039in" svg:y1="2.25945in" svg:x2="3.00039in" svg:y2="2.25945in" draw:id="id45" draw:style-name="a49" draw:name="Conector reto 46"><svg:title/><svg:desc/></draw:connector><draw:connector draw:type="line" svg:x1="3.00039in" svg:y1="1.08386in" svg:x2="4.00039in" svg:y2="1.08386in" draw:id="id46" draw:style-name="a50" draw:name="Conector reto 47"><svg:title/><svg:desc/></draw:connector><draw:frame draw:id="id47" draw:style-name="a51" draw:name="Caixa de texto 48" svg:x="0.6252in" svg:y="0.19016in" svg:width="0.8752in" svg:height="0.25039in" style:rel-width="scale" style:rel-height="scale"><draw:text-box><text:p text:style-name="Normal"><text:span text:style-name="T1372">Conselhos</text:span></text:p></draw:text-box><svg:title/><svg:desc/></draw:frame><draw:custom-shape svg:x="0.6252in" svg:y="0.08386in" svg:width="0.8752in" svg:height="0.50039in" draw:id="id48" draw:style-name="a52" draw:name="Forma livre 49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/text:span></text:p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pan text:style-name="T1426"><draw:g draw:z-index="35" draw:name="Grupo 50" draw:id="id89" draw:style-name="a84" text:anchor-type="paragraph"><svg:title/><svg:desc/><draw:g draw:name="Grupo 51" draw:id="id84"><svg:title/><svg:desc/><draw:g draw:name="Grupo 52" draw:id="id79"><svg:title/><svg:desc/><draw:g draw:name="Grupo 53" draw:id="id77"><svg:title/><svg:desc/><draw:g draw:name="Grupo 54" draw:id="id74"><svg:title/><svg:desc/><draw:g draw:name="Grupo 55" draw:id="id71"><svg:title/><svg:desc/><draw:g draw:name="Grupo 56" draw:id="id69"><svg:title/><svg:desc/><draw:g draw:name="Grupo 57" draw:id="id67"><svg:title/><svg:desc/><draw:g draw:name="Grupo 58" draw:id="id65"><svg:title/><svg:desc/><draw:frame draw:id="id50" draw:style-name="a54" draw:name="Caixa de texto 59" svg:x="2.5in" svg:y="0.03543in" svg:width="1.1252in" svg:height="0.6252in" style:rel-width="scale" style:rel-height="scale"><draw:text-box><text:p text:style-name="P1427"><text:span text:style-name="T1428">Coordenadoria de Planejamento e Desenvolvimento Urbano</text:span></text:p></draw:text-box><svg:title/><svg:desc/></draw:frame><draw:frame draw:id="id51" draw:style-name="a55" draw:name="Caixa de texto 60" svg:x="3.8752in" svg:y="0.66063in" svg:width="0.8752in" svg:height="0.25039in" style:rel-width="scale" style:rel-height="scale"><draw:text-box><text:p text:style-name="P1429"><text:span text:style-name="T1430">Assessoria</text:span></text:p></draw:text-box><svg:title/><svg:desc/></draw:frame><draw:frame draw:id="id52" draw:style-name="a56" draw:name="Caixa de texto 61" svg:x="1.42795in" svg:y="0.91063in" svg:width="1.1252in" svg:height="0.25039in" style:rel-width="scale" style:rel-height="scale"><draw:text-box><text:p text:style-name="Normal"><text:span text:style-name="T1431">Setor de Cadastro</text:span></text:p></draw:text-box><svg:title/><svg:desc/></draw:frame><draw:frame draw:id="id53" draw:style-name="a57" draw:name="Caixa de texto 62" svg:x="1.74921in" svg:y="1.28543in" svg:width="0.79528in" svg:height="0.25039in" style:rel-width="scale" style:rel-height="scale"><draw:text-box><text:p text:style-name="P1432"><text:span text:style-name="T1433">Expediente</text:span></text:p></draw:text-box><svg:title/><svg:desc/></draw:frame><draw:frame draw:id="id54" draw:style-name="a58" draw:name="Caixa de texto 63" svg:x="0.25in" svg:y="1.78543in" svg:width="1.6252in" svg:height="0.3752in" style:rel-width="scale" style:rel-height="scale"><draw:text-box><text:p text:style-name="P1434"><text:span text:style-name="T1435">Supervisão de Uso do Solo</text:span></text:p><text:p text:style-name="P1436"><text:span text:style-name="T1437">e Licenciamentos</text:span></text:p></draw:text-box><svg:title/><svg:desc/></draw:frame><draw:frame draw:id="id55" draw:style-name="a59" draw:name="Caixa de texto 64" svg:x="0.5in" svg:y="2.33071in" svg:width="1.3752in" svg:height="0.3752in" style:rel-width="scale" style:rel-height="scale"><draw:text-box><text:p text:style-name="P1438"><text:span text:style-name="T1439">Divisão de aprovação</text:span></text:p><text:p text:style-name="P1440"><text:span text:style-name="T1441">de Projetos</text:span></text:p></draw:text-box><svg:title/><svg:desc/></draw:frame><draw:frame draw:id="id56" draw:style-name="a60" draw:name="Caixa de texto 65" svg:x="0.5in" svg:y="3.16063in" svg:width="1.3752in" svg:height="0.50039in" style:rel-width="scale" style:rel-height="scale"><draw:text-box><text:p text:style-name="P1442"><text:span text:style-name="T1443">Divisão de Segurança</text:span></text:p><text:p text:style-name="P1444"><text:span text:style-name="T1445">de Edificações e</text:span></text:p><text:p text:style-name="P1446"><text:span text:style-name="T1447">Maciços de Terra.</text:span></text:p></draw:text-box><svg:title/><svg:desc/></draw:frame><draw:frame draw:id="id57" draw:style-name="a61" draw:name="Caixa de texto 66" svg:x="0.5in" svg:y="3.91063in" svg:width="1.3752in" svg:height="0.3752in" style:rel-width="scale" style:rel-height="scale"><draw:text-box><text:p text:style-name="P1448"><text:span text:style-name="T1449">Divisão de</text:span></text:p><text:p text:style-name="P1450"><text:span text:style-name="T1451">Licenciamento</text:span></text:p></draw:text-box><svg:title/><svg:desc/></draw:frame><draw:frame draw:id="id58" draw:style-name="a62" draw:name="Caixa de texto 67" svg:x="2.3752in" svg:y="1.78543in" svg:width="1.6252in" svg:height="0.25039in" style:rel-width="scale" style:rel-height="scale"><draw:text-box><text:p text:style-name="P1452"><text:span text:style-name="T1453">Supervisão de Fiscalização</text:span></text:p></draw:text-box><svg:title/><svg:desc/></draw:frame><draw:frame draw:id="id59" draw:style-name="a63" draw:name="Caixa de texto 68" svg:x="2.6252in" svg:y="2.36614in" svg:width="1.3752in" svg:height="0.4189in" style:rel-width="scale" style:rel-height="scale"><draw:text-box><text:p text:style-name="P1454"><text:span text:style-name="T1455">Divisão de Fiscalização</text:span></text:p><text:p text:style-name="P1456"><text:span text:style-name="T1457">Especializada</text:span></text:p></draw:text-box><svg:title/><svg:desc/></draw:frame><draw:frame draw:id="id60" draw:style-name="a64" draw:name="Caixa de texto 69" svg:x="2.6252in" svg:y="3.03543in" svg:width="1.3752in" svg:height="0.25039in" style:rel-width="scale" style:rel-height="scale"><draw:text-box><text:p text:style-name="P1458"><text:span text:style-name="T1459">Divisão Vistoria</text:span></text:p></draw:text-box><svg:title/><svg:desc/></draw:frame><draw:frame draw:id="id61" draw:style-name="a65" draw:name="Caixa de texto 70" svg:x="4.32205in" svg:y="1.78543in" svg:width="1.75039in" svg:height="0.3752in" style:rel-width="scale" style:rel-height="scale"><draw:text-box><text:p text:style-name="P1460"><text:span text:style-name="T1461">Divisão de Planos de</text:span></text:p><text:p text:style-name="P1462"><text:span text:style-name="T1463">Desenvolvimento Sustentável</text:span></text:p></draw:text-box><svg:title/><svg:desc/></draw:frame><draw:g draw:name="Grupo 71" draw:id="id64"><svg:title/><svg:desc/><draw:frame draw:id="id62" draw:style-name="a66" draw:name="Caixa de texto 72" svg:x="1in" svg:y="0.22205in" svg:width="0.8752in" svg:height="0.25039in" style:rel-width="scale" style:rel-height="scale"><draw:text-box><text:p text:style-name="P1464"><text:span text:style-name="T1465">Conselhos</text:span></text:p></draw:text-box><svg:title/><svg:desc/></draw:frame><draw:custom-shape svg:x="1in" svg:y="0.22205in" svg:width="0.8752in" svg:height="0.25039in" draw:id="id63" draw:style-name="a67" draw:name="Forma livre 73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draw:g></draw:g><draw:connector draw:type="line" svg:x1="2.50039in" svg:y1="0.34882in" svg:x2="1.8752in" svg:y2="0.34882in" draw:id="id66" draw:style-name="a69" draw:name="Conector reto 74"><svg:title/><svg:desc/></draw:connector></draw:g><draw:connector draw:type="line" svg:x1="3.10827in" svg:y1="0.66063in" svg:x2="3.10827in" svg:y2="1.78583in" draw:id="id68" draw:style-name="a70" draw:name="Conector reto 75"><svg:title/><svg:desc/></draw:connector></draw:g><draw:connector draw:type="line" svg:x1="3.1252in" svg:y1="0.78543in" svg:x2="3.8752in" svg:y2="0.78543in" draw:id="id70" draw:style-name="a71" draw:name="Conector reto 76"><svg:title/><svg:desc/></draw:connector></draw:g><draw:connector draw:type="line" svg:x1="2.54528in" svg:y1="1.03543in" svg:x2="3.11732in" svg:y2="1.03543in" draw:id="id72" draw:style-name="a72" draw:name="Conector reto 77"><svg:title/><svg:desc/></draw:connector><draw:connector draw:type="line" svg:x1="2.53622in" svg:y1="1.40984in" svg:x2="3.10827in" svg:y2="1.40984in" draw:id="id73" draw:style-name="a73" draw:name="Conector reto 78"><svg:title/><svg:desc/></draw:connector></draw:g><draw:connector draw:type="line" svg:x1="1in" svg:y1="1.78583in" svg:x2="1in" svg:y2="1.66063in" draw:id="id75" draw:style-name="a74" draw:name="Conector reto 79"><svg:title/><svg:desc/></draw:connector><draw:connector draw:type="line" svg:x1="5.15827in" svg:y1="1.78583in" svg:x2="5.15827in" svg:y2="1.66063in" draw:id="id76" draw:style-name="a75" draw:name="Conector reto 80"><svg:title/><svg:desc/></draw:connector></draw:g><draw:connector draw:type="line" svg:x1="1.01811in" svg:y1="1.66063in" svg:x2="5.14331in" svg:y2="1.66063in" draw:id="id78" draw:style-name="a76" draw:name="Conector reto 81"><svg:title/><svg:desc/></draw:connector></draw:g><draw:connector draw:type="line" svg:x1="0.5in" svg:y1="2.50827in" svg:x2="0.25in" svg:y2="2.50827in" draw:id="id80" draw:style-name="a77" draw:name="Conector reto 82"><svg:title/><svg:desc/></draw:connector><draw:connector draw:type="line" svg:x1="0.5in" svg:y1="3.41063in" svg:x2="0.25in" svg:y2="3.41063in" draw:id="id81" draw:style-name="a78" draw:name="Conector reto 83"><svg:title/><svg:desc/></draw:connector><draw:connector draw:type="line" svg:x1="0.5in" svg:y1="4.09724in" svg:x2="0.25in" svg:y2="4.09724in" draw:id="id82" draw:style-name="a79" draw:name="Conector reto 84"><svg:title/><svg:desc/></draw:connector><draw:connector draw:type="line" svg:x1="0.25in" svg:y1="2.09724in" svg:x2="0.25in" svg:y2="4.09724in" draw:id="id83" draw:style-name="a80" draw:name="Conector reto 85"><svg:title/><svg:desc/></draw:connector></draw:g><draw:g draw:name="Grupo 86" draw:id="id88"><svg:title/><svg:desc/><draw:connector draw:type="line" svg:x1="2.6252in" svg:y1="2.58071in" svg:x2="2.3752in" svg:y2="2.58071in" draw:id="id85" draw:style-name="a81" draw:name="Conector reto 87"><svg:title/><svg:desc/></draw:connector><draw:connector draw:type="line" svg:x1="2.6252in" svg:y1="3.16063in" svg:x2="2.3752in" svg:y2="3.16063in" draw:id="id86" draw:style-name="a82" draw:name="Conector reto 88"><svg:title/><svg:desc/></draw:connector><draw:connector draw:type="line" svg:x1="2.3752in" svg:y1="2.03543in" svg:x2="2.3752in" svg:y2="3.16063in" draw:id="id87" draw:style-name="a83" draw:name="Conector reto 89"><svg:title/><svg:desc/></draw:connector></draw:g></draw:g></text:span></text:p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><text:span text:style-name="T1501"><draw:g draw:z-index="37" draw:name="Grupo 90" draw:id="id115" draw:style-name="a110" text:anchor-type="paragraph"><svg:title/><svg:desc/><draw:frame draw:id="id90" draw:style-name="a85" draw:name="Caixa de texto 91" svg:x="2.12441in" svg:y="0.07165in" svg:width="1.50039in" svg:height="0.50039in" style:rel-width="scale" style:rel-height="scale"><draw:text-box><text:p text:style-name="P1502"><text:span text:style-name="T1503">Coordenadoria de Manutenção da Infraestrutura Urbana</text:span></text:p></draw:text-box><svg:title/><svg:desc/></draw:frame><draw:frame draw:id="id91" draw:style-name="a86" draw:name="Caixa de texto 92" svg:x="0.87441in" svg:y="1.06732in" svg:width="1.25039in" svg:height="0.3752in" style:rel-width="scale" style:rel-height="scale"><draw:text-box><text:p text:style-name="P1504"><text:span text:style-name="T1505">Setor de Termo de Cooperação</text:span></text:p></draw:text-box><svg:title/><svg:desc/></draw:frame><draw:frame draw:id="id92" draw:style-name="a87" draw:name="Caixa de texto 93" svg:x="0.87441in" svg:y="1.81732in" svg:width="1.25039in" svg:height="0.25039in" style:rel-width="scale" style:rel-height="scale"><draw:text-box><text:p text:style-name="P1506"><text:span text:style-name="T1507">Expediente</text:span></text:p></draw:text-box><svg:title/><svg:desc/></draw:frame><draw:frame draw:id="id93" draw:style-name="a88" draw:name="Caixa de texto 94" svg:x="3.49961in" svg:y="0.94252in" svg:width="1.25039in" svg:height="0.25039in" style:rel-width="scale" style:rel-height="scale"><draw:text-box><text:p text:style-name="P1508"><text:span text:style-name="T1509">Assessoria</text:span></text:p></draw:text-box><svg:title/><svg:desc/></draw:frame><draw:frame draw:id="id94" draw:style-name="a89" draw:name="Caixa de texto 95" svg:x="0.3752in" svg:y="2.56732in" svg:width="1.3752in" svg:height="0.3752in" style:rel-width="scale" style:rel-height="scale"><draw:text-box><text:p text:style-name="P1510"><text:span text:style-name="T1511">Supervisão de Limpeza Publica</text:span></text:p></draw:text-box><svg:title/><svg:desc/></draw:frame><draw:frame draw:id="id95" draw:style-name="a90" draw:name="Caixa de texto 96" svg:x="0.6252in" svg:y="3.19528in" svg:width="1.1252in" svg:height="0.3752in" style:rel-width="scale" style:rel-height="scale"><draw:text-box><text:p text:style-name="P1512"><text:span text:style-name="T1513">Supervisão de Limpeza Publica</text:span></text:p></draw:text-box><svg:title/><svg:desc/></draw:frame><draw:frame draw:id="id96" draw:style-name="a91" draw:name="Caixa de texto 97" svg:x="0.6252in" svg:y="3.82008in" svg:width="1.1252in" svg:height="0.6252in" style:rel-width="scale" style:rel-height="scale"><draw:text-box><text:p text:style-name="P1514"><text:span text:style-name="T1515">Divisão de<text:s/></text:span><text:span text:style-name="T1516">Limpeza dos Sistemas de Drenagem Viária</text:span></text:p></draw:text-box><svg:title/><svg:desc/></draw:frame><draw:frame draw:id="id97" draw:style-name="a92" draw:name="Caixa de texto 98" svg:x="0.6252in" svg:y="4.69528in" svg:width="1.1252in" svg:height="0.75039in" style:rel-width="scale" style:rel-height="scale"><draw:text-box><text:p text:style-name="P1517"><text:span text:style-name="T1518">Divisão de Limpeza de Próprios Municipais e Áreas Verdes</text:span></text:p></draw:text-box><svg:title/><svg:desc/></draw:frame><draw:frame draw:id="id98" draw:style-name="a93" draw:name="Caixa de texto 99" svg:x="4.00039in" svg:y="2.56732in" svg:width="1.3752in" svg:height="0.3752in" style:rel-width="scale" style:rel-height="scale"><draw:text-box><text:p text:style-name="P1519"><text:span text:style-name="T1520">Supervisão de Manutenção e Reparos</text:span></text:p></draw:text-box><svg:title/><svg:desc/></draw:frame><draw:frame draw:id="id99" draw:style-name="a94" draw:name="Caixa de texto 100" svg:x="4.25039in" svg:y="3.25787in" svg:width="1.1252in" svg:height="0.75039in" style:rel-width="scale" style:rel-height="scale"><draw:text-box><text:p text:style-name="P1521"><text:span text:style-name="T1522">Divisão de Manutenção dos Sistemas de Drenagem e Viário.</text:span></text:p></draw:text-box><svg:title/><svg:desc/></draw:frame><draw:frame draw:id="id100" draw:style-name="a95" draw:name="Caixa de texto 101" svg:x="4.25039in" svg:y="4.38268in" svg:width="1.1252in" svg:height="0.6252in" style:rel-width="scale" style:rel-height="scale"><draw:text-box><text:p text:style-name="P1523"><text:span text:style-name="T1524">Divisão de manutenção de Próprios municipais.</text:span></text:p></draw:text-box><svg:title/><svg:desc/></draw:frame><draw:connector draw:type="line" svg:x1="1.0626in" svg:y1="2.56772in" svg:x2="1.0626in" svg:y2="2.44252in" draw:id="id101" draw:style-name="a96" draw:name="Conector reto 102"><svg:title/><svg:desc/></draw:connector><draw:connector draw:type="line" svg:x1="4.68701in" svg:y1="2.56772in" svg:x2="4.68701in" svg:y2="2.44252in" draw:id="id102" draw:style-name="a97" draw:name="Conector reto 103"><svg:title/><svg:desc/></draw:connector><draw:connector draw:type="line" svg:x1="1.06181in" svg:y1="2.44252in" svg:x2="4.68701in" svg:y2="2.44252in" draw:id="id103" draw:style-name="a98" draw:name="Conector reto 104"><svg:title/><svg:desc/></draw:connector><draw:connector draw:type="line" svg:x1="2.87441in" svg:y1="0.57165in" svg:x2="2.87441in" svg:y2="2.44685in" draw:id="id104" draw:style-name="a99" draw:name="Conector reto 105"><svg:title/><svg:desc/></draw:connector><draw:connector draw:type="line" svg:x1="2.12441in" svg:y1="1.25512in" svg:x2="2.87441in" svg:y2="1.25512in" draw:id="id105" draw:style-name="a100" draw:name="Conector reto 106"><svg:title/><svg:desc/></draw:connector><draw:connector draw:type="line" svg:x1="2.12441in" svg:y1="1.94252in" svg:x2="2.87441in" svg:y2="1.94252in" draw:id="id106" draw:style-name="a101" draw:name="Conector reto 107"><svg:title/><svg:desc/></draw:connector><draw:connector draw:type="line" svg:x1="2.87441in" svg:y1="1.06732in" svg:x2="3.49961in" svg:y2="1.06732in" draw:id="id107" draw:style-name="a102" draw:name="Conector reto 108"><svg:title/><svg:desc/></draw:connector><draw:connector draw:type="line" svg:x1="0.6252in" svg:y1="3.38268in" svg:x2="0.3752in" svg:y2="3.38268in" draw:id="id108" draw:style-name="a103" draw:name="Conector reto 109"><svg:title/><svg:desc/></draw:connector><draw:connector draw:type="line" svg:x1="0.6252in" svg:y1="4.13268in" svg:x2="0.3752in" svg:y2="4.13268in" draw:id="id109" draw:style-name="a104" draw:name="Conector reto 110"><svg:title/><svg:desc/></draw:connector><draw:connector draw:type="line" svg:x1="0.6252in" svg:y1="5.07008in" svg:x2="0.3752in" svg:y2="5.07008in" draw:id="id110" draw:style-name="a105" draw:name="Conector reto 111"><svg:title/><svg:desc/></draw:connector><draw:connector draw:type="line" svg:x1="0.3752in" svg:y1="2.82008in" svg:x2="0.3752in" svg:y2="5.07008in" draw:id="id111" draw:style-name="a106" draw:name="Conector reto 112"><svg:title/><svg:desc/></draw:connector><draw:connector draw:type="line" svg:x1="4.25039in" svg:y1="3.69528in" svg:x2="4.00039in" svg:y2="3.69528in" draw:id="id112" draw:style-name="a107" draw:name="Conector reto 113"><svg:title/><svg:desc/></draw:connector><draw:connector draw:type="line" svg:x1="4.25039in" svg:y1="4.75787in" svg:x2="4.00039in" svg:y2="4.75787in" draw:id="id113" draw:style-name="a108" draw:name="Conector reto 114"><svg:title/><svg:desc/></draw:connector><draw:connector draw:type="line" svg:x1="4.00039in" svg:y1="2.88268in" svg:x2="4.00039in" svg:y2="4.75787in" draw:id="id114" draw:style-name="a109" draw:name="Conector reto 115"><svg:title/><svg:desc/></draw:connector></draw:g></text:span></text:p>
      <text:p text:style-name="P1525"/>
      <text:p text:style-name="P1526"/>
      <text:p text:style-name="P1527"/>
      <text:p text:style-name="P1528"/>
      <text:p text:style-name="P1529"><text:span text:style-name="T1530"><draw:custom-shape svg:x="2.3752in" svg:y="0.14646in" svg:width="1.875in" svg:height="1.75in" draw:z-index="36" draw:id="id116" draw:style-name="a111" draw:name="Forma livre 11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<text:span text:style-name="T1566"><draw:g draw:z-index="38" draw:name="Grupo 117" draw:id="id159" draw:style-name="a151" text:anchor-type="paragraph"><svg:title/><svg:desc/><draw:g draw:name="Grupo 118" draw:id="id132"><svg:title/><svg:desc/><draw:g draw:name="Grupo 119" draw:id="id130"><svg:title/><svg:desc/><draw:frame draw:id="id117" draw:style-name="a112" draw:name="Caixa de texto 120" svg:x="2.3752in" svg:y="-0.0063in" svg:width="1.3752in" svg:height="0.50039in" style:rel-width="scale" style:rel-height="scale"><draw:text-box><text:p text:style-name="P1567"><text:span text:style-name="T1568">Coordenadoria de Projetos e Obras Novas</text:span></text:p></draw:text-box><svg:title/><svg:desc/></draw:frame><draw:frame draw:id="id118" draw:style-name="a113" draw:name="Caixa de texto 121" svg:x="3.67047in" svg:y="0.8689in" svg:width="1.3752in" svg:height="0.25039in" style:rel-width="scale" style:rel-height="scale"><draw:text-box><text:p text:style-name="P1569"><text:span text:style-name="T1570">Assessoria</text:span></text:p></draw:text-box><svg:title/><svg:desc/></draw:frame><draw:frame draw:id="id119" draw:style-name="a114" draw:name="Caixa de texto 122" svg:x="1.40236in" svg:y="0.9937in" svg:width="1.3752in" svg:height="0.3752in" style:rel-width="scale" style:rel-height="scale"><draw:text-box><text:p text:style-name="P1571"><text:span text:style-name="T1572">Seção de Cadastro e Certidões</text:span></text:p></draw:text-box><svg:title/><svg:desc/></draw:frame><draw:frame draw:id="id120" draw:style-name="a115" draw:name="Caixa de texto 123" svg:x="1.66142in" svg:y="1.4937in" svg:width="1.1252in" svg:height="0.25039in" style:rel-width="scale" style:rel-height="scale"><draw:text-box><text:p text:style-name="P1573"><text:span text:style-name="T1574">Expediente</text:span></text:p></draw:text-box><svg:title/><svg:desc/></draw:frame><draw:frame draw:id="id121" draw:style-name="a116" draw:name="Caixa de texto 124" svg:x="0.3752in" svg:y="2.2437in" svg:width="1.3752in" svg:height="0.3752in" style:rel-width="scale" style:rel-height="scale"><draw:text-box><text:p text:style-name="P1575"><text:span text:style-name="T1576">Divisão de Próprios e Edificações</text:span></text:p></draw:text-box><svg:title/><svg:desc/></draw:frame><draw:frame draw:id="id122" draw:style-name="a117" draw:name="Caixa de texto 125" svg:x="2.3752in" svg:y="2.2437in" svg:width="1.3752in" svg:height="0.3752in" style:rel-width="scale" style:rel-height="scale"><draw:text-box><text:p text:style-name="P1577"><text:span text:style-name="T1578">Divisão de</text:span></text:p><text:p text:style-name="P1579"><text:span text:style-name="T1580">Drenagem</text:span></text:p></draw:text-box><svg:title/><svg:desc/></draw:frame><draw:frame draw:id="id123" draw:style-name="a118" draw:name="Caixa de texto 126" svg:x="4.3752in" svg:y="2.2437in" svg:width="1.3752in" svg:height="0.3752in" style:rel-width="scale" style:rel-height="scale"><draw:text-box><text:p text:style-name="P1581"><text:span text:style-name="T1582">Divisão de</text:span></text:p><text:p text:style-name="P1583"><text:span text:style-name="T1584">Viário</text:span></text:p></draw:text-box><svg:title/><svg:desc/></draw:frame><draw:connector draw:type="line" svg:x1="3.04528in" svg:y1="0.4937in" svg:x2="3.04528in" svg:y2="2.2437in" draw:id="id124" draw:style-name="a119" draw:name="Conector reto 127"><svg:title/><svg:desc/></draw:connector><draw:connector draw:type="line" svg:x1="3.66142in" svg:y1="0.9937in" svg:x2="3.03622in" svg:y2="0.9937in" draw:id="id125" draw:style-name="a120" draw:name="Conector reto 128"><svg:title/><svg:desc/></draw:connector><draw:connector draw:type="line" svg:x1="2.78622in" svg:y1="1.17283in" svg:x2="3.03622in" svg:y2="1.17283in" draw:id="id126" draw:style-name="a121" draw:name="Conector reto 129"><svg:title/><svg:desc/></draw:connector><draw:connector draw:type="line" svg:x1="2.79409in" svg:y1="1.61929in" svg:x2="3.04409in" svg:y2="1.61929in" draw:id="id127" draw:style-name="a122" draw:name="Conector reto 130"><svg:title/><svg:desc/></draw:connector><draw:connector draw:type="line" svg:x1="1.06339in" svg:y1="2.24409in" svg:x2="1.06339in" svg:y2="2.1189in" draw:id="id128" draw:style-name="a123" draw:name="Conector reto 131"><svg:title/><svg:desc/></draw:connector><draw:connector draw:type="line" svg:x1="5.05433in" svg:y1="2.24409in" svg:x2="5.05433in" svg:y2="2.1189in" draw:id="id129" draw:style-name="a124" draw:name="Conector reto 132"><svg:title/><svg:desc/></draw:connector></draw:g><draw:connector draw:type="line" svg:x1="1.05433in" svg:y1="2.1189in" svg:x2="5.05433in" svg:y2="2.1189in" draw:id="id131" draw:style-name="a125" draw:name="Conector reto 133"><svg:title/><svg:desc/></draw:connector></draw:g><draw:g draw:name="Grupo 134" draw:id="id158"><svg:title/><svg:desc/><draw:frame draw:id="id133" draw:style-name="a126" draw:name="Caixa de texto 135" svg:x="2.50039in" svg:y="4.1189in" svg:width="1.25039in" svg:height="0.3752in" style:rel-width="scale" style:rel-height="scale"><draw:text-box><text:p text:style-name="P1585"><text:span text:style-name="T1586">Coordenadoria de Educação</text:span></text:p></draw:text-box><svg:title/><svg:desc/></draw:frame><draw:g draw:name="Grupo 136" draw:id="id136"><svg:title/><svg:desc/><draw:custom-shape svg:x="1.1252in" svg:y="4.20748in" svg:width="0.8752in" svg:height="0.25039in" draw:id="id134" draw:style-name="a127" draw:name="Forma livre 137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35" draw:style-name="a128" draw:name="Caixa de texto 138" svg:x="1.1252in" svg:y="4.20472in" svg:width="0.75039in" svg:height="0.25039in" style:rel-width="scale" style:rel-height="scale"><draw:text-box><text:p text:style-name="P1587"><text:span text:style-name="T1588">Conselhos</text:span></text:p></draw:text-box><svg:title/><svg:desc/></draw:frame></draw:g><draw:g draw:name="Grupo 139" draw:id="id139"><svg:title/><svg:desc/><draw:custom-shape svg:x="4.27362in" svg:y="7.43346in" svg:width="0.8752in" svg:height="0.25039in" draw:id="id137" draw:style-name="a129" draw:name="Forma livre 140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38" draw:style-name="a130" draw:name="Caixa de texto 141" svg:x="4.27362in" svg:y="7.43031in" svg:width="0.75039in" svg:height="0.25039in" style:rel-width="scale" style:rel-height="scale"><draw:text-box><text:p text:style-name="P1589"><text:span text:style-name="T1590">Conselhos</text:span></text:p></draw:text-box><svg:title/><svg:desc/></draw:frame></draw:g><draw:frame draw:id="id140" draw:style-name="a131" draw:name="Caixa de texto 142" svg:x="3.8752in" svg:y="4.8689in" svg:width="0.8752in" svg:height="0.25039in" style:rel-width="scale" style:rel-height="scale"><draw:text-box><text:p text:style-name="P1591"><text:span text:style-name="T1592">Assessoria</text:span></text:p></draw:text-box><svg:title/><svg:desc/></draw:frame><draw:frame draw:id="id141" draw:style-name="a132" draw:name="Caixa de texto 143" svg:x="3.75039in" svg:y="5.3689in" svg:width="1.25039in" svg:height="0.25039in" style:rel-width="scale" style:rel-height="scale"><draw:text-box><text:p text:style-name="P1593"><text:span text:style-name="T1594">Supervisão Escolar</text:span></text:p></draw:text-box><svg:title/><svg:desc/></draw:frame><draw:frame draw:id="id142" draw:style-name="a133" draw:name="Caixa de texto 144" svg:x="1.3752in" svg:y="5.30709in" svg:width="1.3752in" svg:height="0.3752in" style:rel-width="scale" style:rel-height="scale"><draw:text-box><text:p text:style-name="P1595"><text:span text:style-name="T1596">Seção de Informações Gerenciais</text:span></text:p></draw:text-box><svg:title/><svg:desc/></draw:frame><draw:frame draw:id="id143" draw:style-name="a134" draw:name="Caixa de texto 145" svg:x="1.50039in" svg:y="5.8689in" svg:width="1.25039in" svg:height="0.25039in" style:rel-width="scale" style:rel-height="scale"><draw:text-box><text:p text:style-name="P1597"><text:span text:style-name="T1598">Expediente</text:span></text:p></draw:text-box><svg:title/><svg:desc/></draw:frame><draw:frame draw:id="id144" draw:style-name="a135" draw:name="Caixa de texto 146" svg:x="1.75039in" svg:y="6.3689in" svg:width="1.1252in" svg:height="0.3752in" style:rel-width="scale" style:rel-height="scale"><draw:text-box><text:p text:style-name="P1599"><text:span text:style-name="T1600">Diretoria Técnica de Planejamento</text:span></text:p></draw:text-box><svg:title/><svg:desc/></draw:frame><draw:frame draw:id="id145" draw:style-name="a136" draw:name="Caixa de texto 147" svg:x="0.3752in" svg:y="6.3689in" svg:width="1.25039in" svg:height="0.50039in" style:rel-width="scale" style:rel-height="scale"><draw:text-box><text:p text:style-name="P1601"><text:span text:style-name="T1602">Diretoria de Orientação Técnico Pedagógica</text:span></text:p></draw:text-box><svg:title/><svg:desc/></draw:frame><draw:frame draw:id="id146" draw:style-name="a137" draw:name="Caixa de texto 148" svg:x="2.50039in" svg:y="7.3689in" svg:width="1.25039in" svg:height="0.3752in" style:rel-width="scale" style:rel-height="scale"><draw:text-box><text:p text:style-name="P1603"><text:span text:style-name="T1604">Unidades<text:s/></text:span><text:span text:style-name="T1605">Educacionais</text:span></text:p></draw:text-box><svg:title/><svg:desc/></draw:frame><draw:frame draw:id="id147" draw:style-name="a138" draw:name="Caixa de texto 149" svg:x="3.83898in" svg:y="6.3689in" svg:width="1.3752in" svg:height="0.3752in" style:rel-width="scale" style:rel-height="scale"><draw:text-box><text:p text:style-name="P1606"><text:span text:style-name="T1607">Diretoria de Programas Especiais</text:span></text:p></draw:text-box><svg:title/><svg:desc/></draw:frame><draw:connector draw:type="line" svg:x1="3.1252in" svg:y1="4.4937in" svg:x2="3.1252in" svg:y2="7.3689in" draw:id="id148" draw:style-name="a139" draw:name="Conector reto 150"><svg:title/><svg:desc/></draw:connector><draw:connector draw:type="line" svg:x1="2.00039in" svg:y1="4.33268in" svg:x2="2.50039in" svg:y2="4.33268in" draw:id="id149" draw:style-name="a141" draw:name="Conector reto 151"><svg:title/><svg:desc/></draw:connector><draw:connector draw:type="line" svg:x1="3.8752in" svg:y1="4.9937in" svg:x2="3.1252in" svg:y2="4.9937in" draw:id="id150" draw:style-name="a142" draw:name="Conector reto 152"><svg:title/><svg:desc/></draw:connector><draw:connector draw:type="line" svg:x1="3.75039in" svg:y1="5.4937in" svg:x2="2.75039in" svg:y2="5.4937in" draw:id="id151" draw:style-name="a143" draw:name="Conector reto 153"><svg:title/><svg:desc/></draw:connector><draw:connector draw:type="line" svg:x1="2.75039in" svg:y1="5.9937in" svg:x2="3.12559in" svg:y2="5.9937in" draw:id="id152" draw:style-name="a144" draw:name="Conector reto 154"><svg:title/><svg:desc/></draw:connector><draw:connector draw:type="line" svg:x1="4.25039in" svg:y1="7.55551in" svg:x2="3.75039in" svg:y2="7.55551in" draw:id="id153" draw:style-name="a146" draw:name="Conector reto 155"><svg:title/><svg:desc/></draw:connector><draw:connector draw:type="line" svg:x1="1.00039in" svg:y1="6.3689in" svg:x2="1.00039in" svg:y2="6.2437in" draw:id="id154" draw:style-name="a147" draw:name="Conector reto 156"><svg:title/><svg:desc/></draw:connector><draw:connector draw:type="line" svg:x1="2.32087in" svg:y1="6.3689in" svg:x2="2.32087in" svg:y2="6.2437in" draw:id="id155" draw:style-name="a148" draw:name="Conector reto 157"><svg:title/><svg:desc/></draw:connector><draw:connector draw:type="line" svg:x1="4.50039in" svg:y1="6.3689in" svg:x2="4.50039in" svg:y2="6.2437in" draw:id="id156" draw:style-name="a149" draw:name="Conector reto 158"><svg:title/><svg:desc/></draw:connector><draw:connector draw:type="line" svg:x1="1.00039in" svg:y1="6.2437in" svg:x2="4.50039in" svg:y2="6.2437in" draw:id="id157" draw:style-name="a150" draw:name="Conector reto 159"><svg:title/><svg:desc/></draw:connector></draw:g></draw:g></text:span>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<text:span text:style-name="T1668"><draw:g draw:z-index="39" draw:name="Grupo 160" draw:id="id187" draw:style-name="a179" text:anchor-type="paragraph"><svg:title/><svg:desc/><draw:frame draw:id="id160" draw:style-name="a152" draw:name="Caixa de texto 161" svg:x="2.32205in" svg:y="0.12559in" svg:width="1.50039in" svg:height="0.3752in" style:rel-width="scale" style:rel-height="scale"><draw:text-box><text:p text:style-name="P1669"><text:span text:style-name="T1670">Coordenadoria de</text:span></text:p><text:p text:style-name="P1671"><text:span text:style-name="T1672">Saúde</text:span></text:p></draw:text-box><svg:title/><svg:desc/></draw:frame><draw:g draw:name="Grupo 162" draw:id="id163"><svg:title/><svg:desc/><draw:custom-shape svg:x="1.04843in" svg:y="0.17992in" svg:width="0.75039in" svg:height="0.25039in" draw:id="id161" draw:style-name="a153" draw:name="Forma livre 163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62" draw:style-name="a154" draw:name="Caixa de texto 164" svg:x="1.02677in" svg:y="0.17087in" svg:width="0.75039in" svg:height="0.25039in" style:rel-width="scale" style:rel-height="scale"><draw:text-box><text:p text:style-name="P1673"><text:span text:style-name="T1674">Conselhos</text:span></text:p></draw:text-box><svg:title/><svg:desc/></draw:frame></draw:g><draw:g draw:name="Grupo 165" draw:id="id166"><svg:title/><svg:desc/><draw:custom-shape svg:x="0.95039in" svg:y="3.30354in" svg:width="0.75039in" svg:height="0.25039in" draw:id="id164" draw:style-name="a155" draw:name="Forma livre 166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65" draw:style-name="a156" draw:name="Caixa de texto 167" svg:x="0.95039in" svg:y="3.3063in" svg:width="0.75039in" svg:height="0.25039in" style:rel-width="scale" style:rel-height="scale"><draw:text-box><text:p text:style-name="P1675"><text:span text:style-name="T1676">Conselhos</text:span></text:p></draw:text-box><svg:title/><svg:desc/></draw:frame></draw:g><draw:frame draw:id="id167" draw:style-name="a157" draw:name="Caixa de texto 168" svg:x="0.81181in" svg:y="0.87559in" svg:width="1.00039in" svg:height="0.25039in" style:rel-width="scale" style:rel-height="scale"><draw:text-box><text:p text:style-name="P1677"><text:span text:style-name="T1678">Assessoria</text:span></text:p></draw:text-box><svg:title/><svg:desc/></draw:frame><draw:frame draw:id="id168" draw:style-name="a158" draw:name="Caixa de texto 169" svg:x="0.43661in" svg:y="1.62559in" svg:width="1.3752in" svg:height="0.3752in" style:rel-width="scale" style:rel-height="scale"><draw:text-box><text:p text:style-name="P1679"><text:span text:style-name="T1680">Unidade de Vigilância em Saúde.</text:span></text:p></draw:text-box><svg:title/><svg:desc/></draw:frame><draw:frame draw:id="id169" draw:style-name="a159" draw:name="Caixa de texto 170" svg:x="4.07047in" svg:y="1.00079in" svg:width="1.25039in" svg:height="0.3752in" style:rel-width="scale" style:rel-height="scale"><draw:text-box><text:p text:style-name="P1681"><text:span text:style-name="T1682">Assistência</text:span></text:p><text:p text:style-name="P1683"><text:span text:style-name="T1684">Técnica</text:span></text:p></draw:text-box><svg:title/><svg:desc/></draw:frame><draw:frame draw:id="id170" draw:style-name="a160" draw:name="Caixa de texto 171" svg:x="4.07047in" svg:y="1.62559in" svg:width="1.50039in" svg:height="0.3752in" style:rel-width="scale" style:rel-height="scale"><draw:text-box><text:p text:style-name="P1685"><text:span text:style-name="T1686">Seção de Informações Gerenciais</text:span></text:p></draw:text-box><svg:title/><svg:desc/></draw:frame><draw:frame draw:id="id171" draw:style-name="a161" draw:name="Caixa de texto 172" svg:x="4.07047in" svg:y="2.37559in" svg:width="1.1252in" svg:height="0.25039in" style:rel-width="scale" style:rel-height="scale"><draw:text-box><text:p text:style-name="P1687"><text:span text:style-name="T1688">Expediente</text:span></text:p></draw:text-box><svg:title/><svg:desc/></draw:frame><draw:frame draw:id="id172" draw:style-name="a162" draw:name="Caixa de texto 173" svg:x="2.33858in" svg:y="3.25079in" svg:width="1.50039in" svg:height="0.3752in" style:rel-width="scale" style:rel-height="scale"><draw:text-box><text:p text:style-name="P1689"><text:span text:style-name="T1690">Supervisão de</text:span></text:p><text:p text:style-name="P1691"><text:span text:style-name="T1692"><text:s/>Distrito</text:span></text:p></draw:text-box><svg:title/><svg:desc/></draw:frame><draw:frame draw:id="id173" draw:style-name="a163" draw:name="Caixa de texto 174" svg:x="2.33858in" svg:y="4.12559in" svg:width="1.50039in" svg:height="0.3752in" style:rel-width="scale" style:rel-height="scale"><draw:text-box><text:p text:style-name="P1693"><text:span text:style-name="T1694">Coordenadoria de</text:span></text:p><text:p text:style-name="P1695"><text:span text:style-name="T1696">Saúde</text:span></text:p></draw:text-box><svg:title/><svg:desc/></draw:frame><draw:g draw:name="Grupo 175" draw:id="id176"><svg:title/><svg:desc/><draw:custom-shape svg:x="0.95827in" svg:y="4.18465in" svg:width="0.75039in" svg:height="0.25039in" draw:id="id174" draw:style-name="a164" draw:name="Forma livre 176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75" draw:style-name="a165" draw:name="Caixa de texto 177" svg:x="0.95827in" svg:y="4.1874in" svg:width="0.75039in" svg:height="0.25039in" style:rel-width="scale" style:rel-height="scale"><draw:text-box><text:p text:style-name="P1697"><text:span text:style-name="T1698">Conselhos</text:span></text:p></draw:text-box><svg:title/><svg:desc/></draw:frame></draw:g><draw:connector draw:type="line" svg:x1="1.81181in" svg:y1="0.30472in" svg:x2="2.31181in" svg:y2="0.30472in" draw:id="id177" draw:style-name="a167" draw:name="Conector reto 178"><svg:title/><svg:desc/></draw:connector><draw:connector draw:type="line" svg:x1="3.07205in" svg:y1="0.50079in" svg:x2="3.07205in" svg:y2="3.25079in" draw:id="id178" draw:style-name="a168" draw:name="Conector reto 179"><svg:title/><svg:desc/></draw:connector><draw:connector draw:type="line" svg:x1="3.07205in" svg:y1="3.62559in" svg:x2="3.07205in" svg:y2="4.12559in" draw:id="id179" draw:style-name="a169" draw:name="Conector reto 180"><svg:title/><svg:desc/></draw:connector><draw:connector draw:type="line" svg:x1="1.71378in" svg:y1="4.31378in" svg:x2="2.33898in" svg:y2="4.31378in" draw:id="id180" draw:style-name="a171" draw:name="Conector reto 181"><svg:title/><svg:desc/></draw:connector><draw:connector draw:type="line" svg:x1="1.70866in" svg:y1="3.42992in" svg:x2="2.33386in" svg:y2="3.42992in" draw:id="id181" draw:style-name="a173" draw:name="Conector reto 182"><svg:title/><svg:desc/></draw:connector><draw:connector draw:type="line" svg:x1="1.82047in" svg:y1="1.00079in" svg:x2="3.07047in" svg:y2="1.00079in" draw:id="id182" draw:style-name="a174" draw:name="Conector reto 183"><svg:title/><svg:desc/></draw:connector><draw:connector draw:type="line" svg:x1="1.82205in" svg:y1="1.81378in" svg:x2="3.07205in" svg:y2="1.81378in" draw:id="id183" draw:style-name="a175" draw:name="Conector reto 184"><svg:title/><svg:desc/></draw:connector><draw:connector draw:type="line" svg:x1="4.06181in" svg:y1="1.18898in" svg:x2="3.06181in" svg:y2="1.18898in" draw:id="id184" draw:style-name="a176" draw:name="Conector reto 185"><svg:title/><svg:desc/></draw:connector><draw:connector draw:type="line" svg:x1="4.06575in" svg:y1="1.8122in" svg:x2="3.06575in" svg:y2="1.8122in" draw:id="id185" draw:style-name="a177" draw:name="Conector reto 186"><svg:title/><svg:desc/></draw:connector><draw:connector draw:type="line" svg:x1="4.07047in" svg:y1="2.50079in" svg:x2="3.07047in" svg:y2="2.50079in" draw:id="id186" draw:style-name="a178" draw:name="Conector reto 187"><svg:title/><svg:desc/></draw:connector></draw:g></text:span></text:p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><text:span text:style-name="T1741"><draw:g draw:z-index="40" draw:name="Grupo 188" draw:id="id225" draw:style-name="a217" text:anchor-type="paragraph"><svg:title/><svg:desc/><draw:frame draw:id="id188" draw:style-name="a180" draw:name="Caixa de texto 189" svg:x="2.1252in" svg:y="0.13976in" svg:width="1.8752in" svg:height="0.3752in" style:rel-width="scale" style:rel-height="scale"><draw:text-box><text:p text:style-name="P1742"><text:span text:style-name="T1743">Coordenadoria de Administração e Finanças</text:span></text:p></draw:text-box><svg:title/><svg:desc/></draw:frame><draw:frame draw:id="id189" draw:style-name="a181" draw:name="Caixa de texto 190" svg:x="1.3752in" svg:y="0.76496in" svg:width="0.8752in" svg:height="0.25039in" style:rel-width="scale" style:rel-height="scale"><draw:text-box><text:p text:style-name="P1744"><text:span text:style-name="T1745">Assessoria</text:span></text:p></draw:text-box><svg:title/><svg:desc/></draw:frame><draw:frame draw:id="id190" draw:style-name="a182" draw:name="Caixa de texto 191" svg:x="3.75in" svg:y="1.01496in" svg:width="0.8752in" svg:height="0.25039in" style:rel-width="scale" style:rel-height="scale"><draw:text-box><text:p text:style-name="P1746"><text:span text:style-name="T1747">Expediente</text:span></text:p></draw:text-box><svg:title/><svg:desc/></draw:frame><draw:frame draw:id="id191" draw:style-name="a183" draw:name="Caixa de texto 192" svg:x="0.25in" svg:y="1.88976in" svg:width="1.1252in" svg:height="0.3752in" style:rel-width="scale" style:rel-height="scale"><draw:text-box><text:p text:style-name="P1748"><text:span text:style-name="T1749">Supervisão de Administração</text:span></text:p></draw:text-box><svg:title/><svg:desc/></draw:frame><draw:frame draw:id="id192" draw:style-name="a184" draw:name="Caixa de texto 193" svg:x="0.3752in" svg:y="2.51496in" svg:width="1.00039in" svg:height="0.50039in" style:rel-width="scale" style:rel-height="scale"><draw:text-box><text:p text:style-name="P1750"><text:span text:style-name="T1751">Divisão de Atendimento Publico</text:span></text:p></draw:text-box><svg:title/><svg:desc/></draw:frame><draw:frame draw:id="id193" draw:style-name="a185" draw:name="Caixa de texto 194" svg:x="0.3752in" svg:y="3.38976in" svg:width="1.00039in" svg:height="0.50039in" style:rel-width="scale" style:rel-height="scale"><draw:text-box><text:p text:style-name="P1752"><text:span text:style-name="T1753">Divisão de Gerenciamento Administrativo</text:span></text:p></draw:text-box><svg:title/><svg:desc/></draw:frame><draw:frame draw:id="id194" draw:style-name="a186" draw:name="Caixa de texto 195" svg:x="1.6252in" svg:y="1.88976in" svg:width="1.1252in" svg:height="0.3752in" style:rel-width="scale" style:rel-height="scale"><draw:text-box><text:p text:style-name="P1754"><text:span text:style-name="T1755">Supervisão de Gestão de Pessoas</text:span></text:p></draw:text-box><svg:title/><svg:desc/></draw:frame><draw:frame draw:id="id195" draw:style-name="a187" draw:name="Caixa de texto 196" svg:x="3.25in" svg:y="1.88976in" svg:width="1.1252in" svg:height="0.3752in" style:rel-width="scale" style:rel-height="scale"><draw:text-box><text:p text:style-name="P1756"><text:span text:style-name="T1757">Supervisão de Finanças</text:span></text:p></draw:text-box><svg:title/><svg:desc/></draw:frame><draw:frame draw:id="id196" draw:style-name="a188" draw:name="Caixa de texto 197" svg:x="4.75in" svg:y="1.88976in" svg:width="1.1252in" svg:height="0.3752in" style:rel-width="scale" style:rel-height="scale"><draw:text-box><text:p text:style-name="P1758"><text:span text:style-name="T1759">Supervisão de Suprimentos</text:span></text:p></draw:text-box><svg:title/><svg:desc/></draw:frame><draw:frame draw:id="id197" draw:style-name="a189" draw:name="Caixa de texto 198" svg:x="1.75in" svg:y="2.51496in" svg:width="1.00039in" svg:height="0.50039in" style:rel-width="scale" style:rel-height="scale"><draw:text-box><text:p text:style-name="P1760"><text:span text:style-name="T1761">Divisão</text:span><text:span text:style-name="T1762"><text:s/>de Remuneração e Folha Pagamento</text:span></text:p></draw:text-box><svg:title/><svg:desc/></draw:frame><draw:frame draw:id="id198" draw:style-name="a190" draw:name="Caixa de texto 199" svg:x="1.75in" svg:y="3.26496in" svg:width="1.00039in" svg:height="0.75039in" style:rel-width="scale" style:rel-height="scale"><draw:text-box><text:p text:style-name="P1763"><text:span text:style-name="T1764">Divisão de Desenvolvimento e acompanhamento Profissional</text:span></text:p></draw:text-box><svg:title/><svg:desc/></draw:frame><draw:frame draw:id="id199" draw:style-name="a191" draw:name="Caixa de texto 200" svg:x="1.75in" svg:y="4.26496in" svg:width="1.00039in" svg:height="0.6252in" style:rel-width="scale" style:rel-height="scale"><draw:text-box><text:p text:style-name="P1765"><text:span text:style-name="T1766">Divisão de Ingresso, Movimentação e Desligamento</text:span></text:p></draw:text-box><svg:title/><svg:desc/></draw:frame><draw:frame draw:id="id200" draw:style-name="a192" draw:name="Caixa de texto 201" svg:x="3.3752in" svg:y="2.51496in" svg:width="1.00039in" svg:height="0.50039in" style:rel-width="scale" style:rel-height="scale"><draw:text-box><text:p text:style-name="P1767"><text:span text:style-name="T1768">Divisão de Controle Orçamentário</text:span></text:p></draw:text-box><svg:title/><svg:desc/></draw:frame><draw:frame draw:id="id201" draw:style-name="a193" draw:name="Caixa de texto 202" svg:x="3.3752in" svg:y="3.26496in" svg:width="1.00039in" svg:height="0.3752in" style:rel-width="scale" style:rel-height="scale"><draw:text-box><text:p text:style-name="P1769"><text:span text:style-name="T1770">Divisão de Auditoria</text:span></text:p></draw:text-box><svg:title/><svg:desc/></draw:frame><draw:frame draw:id="id202" draw:style-name="a194" draw:name="Caixa de texto 203" svg:x="4.8752in" svg:y="2.51496in" svg:width="1.00039in" svg:height="0.50039in" style:rel-width="scale" style:rel-height="scale"><draw:text-box><text:p text:style-name="P1771"><text:span text:style-name="T1772">Divisão de Licitações e Contratos</text:span></text:p></draw:text-box><svg:title/><svg:desc/></draw:frame><draw:frame draw:id="id203" draw:style-name="a195" draw:name="Caixa de texto 204" svg:x="4.8752in" svg:y="3.26496in" svg:width="1.00039in" svg:height="0.3752in" style:rel-width="scale" style:rel-height="scale"><draw:text-box><text:p text:style-name="P1773"><text:span text:style-name="T1774">Divisão de Compr</text:span><text:span text:style-name="T1775">as</text:span></text:p></draw:text-box><svg:title/><svg:desc/></draw:frame><draw:connector draw:type="line" svg:x1="0.82205in" svg:y1="1.89016in" svg:x2="0.82205in" svg:y2="1.76496in" draw:id="id204" draw:style-name="a196" draw:name="Conector reto 205"><svg:title/><svg:desc/></draw:connector><draw:connector draw:type="line" svg:x1="2.17913in" svg:y1="1.89016in" svg:x2="2.17913in" svg:y2="1.76496in" draw:id="id205" draw:style-name="a197" draw:name="Conector reto 206"><svg:title/><svg:desc/></draw:connector><draw:connector draw:type="line" svg:x1="3.81339in" svg:y1="1.89016in" svg:x2="3.81339in" svg:y2="1.76496in" draw:id="id206" draw:style-name="a198" draw:name="Conector reto 207"><svg:title/><svg:desc/></draw:connector><draw:connector draw:type="line" svg:x1="5.32205in" svg:y1="1.89016in" svg:x2="5.32205in" svg:y2="1.76496in" draw:id="id207" draw:style-name="a199" draw:name="Conector reto 208"><svg:title/><svg:desc/></draw:connector><draw:connector draw:type="line" svg:x1="0.82205in" svg:y1="1.76496in" svg:x2="5.32205in" svg:y2="1.76496in" draw:id="id208" draw:style-name="a200" draw:name="Conector reto 209"><svg:title/><svg:desc/></draw:connector><draw:connector draw:type="line" svg:x1="3in" svg:y1="1.76496in" svg:x2="3in" svg:y2="0.51496in" draw:id="id209" draw:style-name="a201" draw:name="Conector reto 210"><svg:title/><svg:desc/></draw:connector><draw:connector draw:type="line" svg:x1="2.25in" svg:y1="0.88976in" svg:x2="3in" svg:y2="0.88976in" draw:id="id210" draw:style-name="a202" draw:name="Conector reto 211"><svg:title/><svg:desc/></draw:connector><draw:connector draw:type="line" svg:x1="3.75in" svg:y1="1.13976in" svg:x2="3in" svg:y2="1.13976in" draw:id="id211" draw:style-name="a203" draw:name="Conector reto 212"><svg:title/><svg:desc/></draw:connector><draw:connector draw:type="line" svg:x1="0.3752in" svg:y1="2.76496in" svg:x2="0.25in" svg:y2="2.76496in" draw:id="id212" draw:style-name="a204" draw:name="Conector reto 213"><svg:title/><svg:desc/></draw:connector><draw:connector draw:type="line" svg:x1="0.3752in" svg:y1="3.63976in" svg:x2="0.25in" svg:y2="3.63976in" draw:id="id213" draw:style-name="a205" draw:name="Conector reto 214"><svg:title/><svg:desc/></draw:connector><draw:connector draw:type="line" svg:x1="1.75039in" svg:y1="2.76496in" svg:x2="1.6252in" svg:y2="2.76496in" draw:id="id214" draw:style-name="a206" draw:name="Conector reto 215"><svg:title/><svg:desc/></draw:connector><draw:connector draw:type="line" svg:x1="1.75039in" svg:y1="3.63976in" svg:x2="1.6252in" svg:y2="3.63976in" draw:id="id215" draw:style-name="a207" draw:name="Conector reto 216"><svg:title/><svg:desc/></draw:connector><draw:connector draw:type="line" svg:x1="1.75039in" svg:y1="4.57638in" svg:x2="1.6252in" svg:y2="4.57638in" draw:id="id216" draw:style-name="a208" draw:name="Conector reto 217"><svg:title/><svg:desc/></draw:connector><draw:connector draw:type="line" svg:x1="3.3752in" svg:y1="2.7752in" svg:x2="3.25in" svg:y2="2.7752in" draw:id="id217" draw:style-name="a209" draw:name="Conector reto 218"><svg:title/><svg:desc/></draw:connector><draw:connector draw:type="line" svg:x1="3.3752in" svg:y1="3.45315in" svg:x2="3.25in" svg:y2="3.45315in" draw:id="id218" draw:style-name="a210" draw:name="Conector reto 219"><svg:title/><svg:desc/></draw:connector><draw:connector draw:type="line" svg:x1="4.8752in" svg:y1="2.76496in" svg:x2="4.75in" svg:y2="2.76496in" draw:id="id219" draw:style-name="a211" draw:name="Conector reto 220"><svg:title/><svg:desc/></draw:connector><draw:connector draw:type="line" svg:x1="4.8752in" svg:y1="3.44252in" svg:x2="4.75in" svg:y2="3.44252in" draw:id="id220" draw:style-name="a212" draw:name="Conector reto 221"><svg:title/><svg:desc/></draw:connector><draw:connector draw:type="line" svg:x1="0.25in" svg:y1="2.26496in" svg:x2="0.25in" svg:y2="3.64016in" draw:id="id221" draw:style-name="a213" draw:name="Conector reto 222"><svg:title/><svg:desc/></draw:connector><draw:connector draw:type="line" svg:x1="1.6252in" svg:y1="2.20315in" svg:x2="1.6252in" svg:y2="4.57835in" draw:id="id222" draw:style-name="a214" draw:name="Conector reto 223"><svg:title/><svg:desc/></draw:connector><draw:connector draw:type="line" svg:x1="3.25in" svg:y1="2.20315in" svg:x2="3.25in" svg:y2="3.45315in" draw:id="id223" draw:style-name="a215" draw:name="Conector reto 224"><svg:title/><svg:desc/></draw:connector><draw:connector draw:type="line" svg:x1="4.75in" svg:y1="2.18504in" svg:x2="4.75in" svg:y2="3.43504in" draw:id="id224" draw:style-name="a216" draw:name="Conector reto 225"><svg:title/><svg:desc/></draw:connector></draw:g></text:span></text:p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492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979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right="0.0979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1.6736in">
        <style:tab-stops/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2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475in">
        <style:tab-stops/>
      </style:paragraph-properties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fo:color="#000000" style:font-size-complex="12pt" fo:hyphenate="false"/>
    </style:style>
    <style:style style:name="Textoembloco" style:display-name="Texto em bloco" style:family="paragraph" style:parent-style-name="Standard">
      <style:paragraph-properties fo:text-align="justify" fo:margin-left="2.1659in" fo:margin-right="0.0979in">
        <style:tab-stops/>
      </style:paragraph-properties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ecuodecorpodetexto3" style:display-name="Recuo de corpo de texto 3" style:family="paragraph" style:parent-style-name="Standard">
      <style:paragraph-properties fo:text-align="justify" fo:margin-left="0.3937in" fo:text-indent="-0.1965in">
        <style:tab-stops/>
      </style:paragraph-properties>
      <style:text-properties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I">
        <style:list-level-properties fo:text-align="end"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-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" draw:style="rect" draw:dots1="1" draw:dots1-length="0.04134in" draw:distance="0.01024in"/>
    <draw:stroke-dash draw:name="a16" draw:style="rect" draw:dots1="1" draw:dots1-length="0.04134in" draw:distance="0.01024in"/>
    <draw:stroke-dash draw:name="a140" draw:style="rect" draw:dots1="1" draw:dots1-length="0.04134in" draw:distance="0.01024in"/>
    <draw:stroke-dash draw:name="a21" draw:style="rect" draw:dots1="1" draw:dots1-length="0.01024in" draw:distance="0.01024in"/>
    <draw:stroke-dash draw:name="a170" draw:style="rect" draw:dots1="1" draw:dots1-length="0.04134in" draw:distance="0.01024in"/>
    <draw:stroke-dash draw:name="a166" draw:style="rect" draw:dots1="1" draw:dots1-length="0.04134in" draw:distance="0.01024in"/>
    <draw:stroke-dash draw:name="a19" draw:style="rect" draw:dots1="1" draw:dots1-length="0.01024in" draw:distance="0.01024in"/>
    <draw:stroke-dash draw:name="a172" draw:style="rect" draw:dots1="1" draw:dots1-length="0.04134in" draw:distance="0.01024in"/>
    <draw:stroke-dash draw:name="a145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1437in" fo:margin-left="1.1187in" fo:margin-bottom="0.4513in" fo:margin-right="0.9222in" fo:border="0.0069in solid #000000" fo:padding-top="0.3333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909in">
        <style:tab-stops>
          <style:tab-stop style:type="left" style:position="5.0208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Cabeçalho" style:family="paragraph">
      <style:paragraph-properties fo:text-align="center"/>
      <style:text-properties fo:font-size="6pt" style:font-size-asian="6pt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name="P9" style:parent-style-name="Cabeçalho" style:family="paragraph">
      <style:paragraph-properties fo:text-align="center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P1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P14" style:parent-style-name="Rodapé" style:family="paragraph">
      <style:text-properties fo:font-size="8pt" style:font-size-asian="8pt"/>
    </style:style>
    <style:style style:name="P15" style:parent-style-name="Rodapé" style:family="paragraph">
      <style:text-properties fo:font-size="8pt" style:font-size-asian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name-and-extension">006 02 - SMSP SGM SGP - Estrutura das Subs.doc</text:file-name></text:span><text:tab/>Página<text:s/><text:page-number text:fixed="false">1</text:page-number><text:s/>de<text:s/><text:page-count style:num-format="1">35</text:page-count></text:p>
        <text:p text:style-name="P4"/>
        <text:p text:style-name="P5">PREFEITURA DO MUNICÍPIO DE SÃO PAULO</text:p>
        <text:p text:style-name="P6">Secretaria Municipal das Subprefeituras</text:p>
        <text:p text:style-name="P7">Unidade Central de Apoio Logístico – UNILOG</text:p>
        <text:p text:style-name="P8"/>
        <text:p text:style-name="P9"/>
        <text:p text:style-name="P10"/>
        <text:p text:style-name="P11"/>
        <text:p text:style-name="P12"><text:span text:style-name="T13"><draw:custom-shape svg:x="1.125in" svg:y="2.85694in" svg:width="4.11528in" svg:height="1.40694in" draw:z-index="251659264" draw:id="id0" draw:style-name="a2" draw:name="WordArt 1" text:anchor-type="paragraph"><svg:title/><svg:desc/><text:p text:style-name="a1" text:class-names="" text:cond-style-name=""><text:span text:style-name="a0" text:class-names="">SMSP / UNILO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14">Rua Líbero Badaró, 425 – 30º andar - Fone: 3101.5050 – ramal 238 ou 299</text:p>
        <text:p text:style-name="P15">e-mail:<text:s/>unilog@prefeitur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1500/SAR/85</dc:title>
    <dc:subject>DELEGAÇÃO DE COMPETENCIA - CHEFE DE GABINETE</dc:subject>
    <meta:initial-creator>IARA</meta:initial-creator>
    <dc:creator>Roberta Leme Schiazza</dc:creator>
    <meta:creation-date>2004-12-08T13:18:00Z</meta:creation-date>
    <dc:date>2014-09-22T17:30:00Z</dc:date>
    <meta:print-date>2008-08-29T11:26:00Z</meta:print-date>
    <meta:template xlink:href="Normal" xlink:type="simple"/>
    <meta:editing-cycles>1</meta:editing-cycles>
    <meta:editing-duration>PT39300S</meta:editing-duration>
    <meta:document-statistic meta:page-count="1" meta:paragraph-count="136" meta:word-count="10711" meta:character-count="68415" meta:row-count="482" meta:non-whitespace-character-count="57840"/>
  </office:meta>
</office:document-meta>
</file>